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64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6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67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68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69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72" style:family="table-cell" style:parent-style-name="Separador_32_de_32_milhares_32_2" style:data-style-name="N41">
      <style:table-cell-properties style:vertical-align="middle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41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37">
      <style:table-cell-properties style:vertical-align="middle"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cell-protect="protected"/>
    </style:style>
    <style:style style:name="ce81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/>
    </style:style>
    <style:style style:name="ce86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8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3">
      <style:table-cell-properties style:vertical-align="middle" style:cell-protect="protected"/>
    </style:style>
    <style:style style:name="ce8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110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11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1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115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7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8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19" style:family="table-cell" style:parent-style-name="Separador_32_de_32_milhares" style:data-style-name="N39">
      <style:table-cell-properties style:vertical-align="middle" style:cell-protect="none"/>
      <style:text-properties fo:font-size="14pt" style:font-size-asian="14pt" style:font-size-complex="14pt"/>
    </style:style>
    <style:style style:name="ce120" style:family="table-cell" style:parent-style-name="Separador_32_de_32_milhares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12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3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91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4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5" table:condition="cell-content-is-whole-number() and cell-content()&gt;=0">
          <table:help-message table:display="true"/>
          <table:error-message table:display="true"/>
        </table:content-validation>
        <table:content-validation table:name="val6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</table:content-validations>
      <table:table table:name="1A_REGIÃO_" table:style-name="ta1" table:print-ranges="1A_REGIÃO_.A1:1A_REGIÃO_.I75">
        <table:table-column table:style-name="co1" table:default-cell-style-name="ce74"/>
        <table:table-column table:style-name="co2" table:default-cell-style-name="ce74"/>
        <table:table-column table:style-name="co3" table:default-cell-style-name="ce79"/>
        <table:table-column table:style-name="co4" table:default-cell-style-name="ce80"/>
        <table:table-column table:style-name="co5" table:number-columns-repeated="2" table:default-cell-style-name="ce74"/>
        <table:table-column table:style-name="co6" table:number-columns-repeated="2" table:default-cell-style-name="ce74"/>
        <table:table-column table:style-name="co7" table:default-cell-style-name="ce74"/>
        <table:table-column table:style-name="co8" table:default-cell-style-name="ce75"/>
        <table:table-column table:style-name="co9" table:number-columns-repeated="2" table:default-cell-style-name="ce75"/>
        <table:table-column table:style-name="co9" table:number-columns-repeated="222" table:default-cell-style-name="ce74"/>
        <table:table-column table:style-name="co1" table:default-cell-style-name="ce74"/>
        <table:table-column table:style-name="co10" table:default-cell-style-name="ce74"/>
        <table:table-column table:style-name="co3" table:default-cell-style-name="ce74"/>
        <table:table-column table:style-name="co11" table:number-columns-repeated="16147" table:default-cell-style-name="ce74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10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table:number-columns-spanned="7" table:number-rows-spanned="1" table:style-name="ce150"/>
          <table:covered-table-cell table:number-columns-repeated="6"/>
          <table:table-cell table:style-name="ce89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office:value-type="string" table:number-columns-spanned="9" table:number-rows-spanned="1" table:style-name="ce150">
            <text:p>PROPOSTA ORÇAMENTÁRIA DAS UNIDADES DA JUSTIÇA FEDERAL PARA 2016</text:p>
          </table:table-cell>
          <table:covered-table-cell table:number-columns-repeated="8"/>
          <table:table-cell table:number-columns-repeated="3" table:style-name="ce11"/>
          <table:table-cell table:number-columns-repeated="16372" table:style-name="ce12"/>
        </table:table-row>
        <table:table-row table:style-name="ro5">
          <table:table-cell office:value-type="string" table:number-columns-spanned="9" table:number-rows-spanned="1" table:style-name="ce155">
            <text:p>1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6">
          <table:table-cell table:number-columns-spanned="9" table:number-rows-spanned="1" table:style-name="ce151"/>
          <table:covered-table-cell table:number-columns-repeated="8"/>
          <table:table-cell table:number-columns-repeated="3" table:style-name="ce13"/>
          <table:table-cell table:number-columns-repeated="16372" table:style-name="ce14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6"/>
          <table:table-cell table:style-name="ce19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87">
            <text:p>PESSOAL E ENCARGOS SOCIAI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5">
          <table:table-cell office:value-type="string" table:style-name="ce92">
            <text:p>20TP</text:p>
          </table:table-cell>
          <table:table-cell office:value-type="string" table:style-name="ce24">
            <text:p>PAGAMENTO DE PESSOAL ATIVO DA UNIÃO<text:s/>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office:value-type="float" office:value="211200000" table:content-validation-name="val1" table:style-name="ce27">
            <text:p><text:s/>211.200.000<text:s/></text:p>
          </table:table-cell>
          <table:table-cell table:content-validation-name="val1" table:style-name="ce27"/>
          <table:table-cell office:value-type="float" office:value="1298000000" table:content-validation-name="val1" table:style-name="ce27">
            <text:p><text:s/>1.298.000.000<text:s/></text:p>
          </table:table-cell>
          <table:table-cell table:content-validation-name="val1" table:style-name="ce27"/>
          <table:table-cell office:value-type="float" office:value="1509200000" table:formula="msoxl:=E12+G12" table:content-validation-name="val1" table:style-name="ce27">
            <text:p><text:s/>1.509.200.000<text:s/></text:p>
          </table:table-cell>
          <table:table-cell table:number-columns-repeated="3" table:style-name="ce28"/>
          <table:table-cell table:number-columns-repeated="16372" table:style-name="ce29"/>
        </table:table-row>
        <table:table-row table:style-name="ro10">
          <table:table-cell office:value-type="string" table:style-name="ce108">
            <text:p>09HB</text:p>
          </table:table-cell>
          <table:table-cell office:value-type="string" table:style-name="ce30">
            <text:p>CONTRIBUIÇÃO DA UNIÃO, DE SUAS AUTARQUIAS E FUNDAÇÕES PARA O CUSTEIO DO REGIME DE PREVIDÊNCIA DOS SERVIDORES PÚBLICOS FEDERAIS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35500000" table:content-validation-name="val1" table:style-name="ce97">
            <text:p><text:s/>35.500.000<text:s/></text:p>
          </table:table-cell>
          <table:table-cell table:content-validation-name="val1" table:style-name="ce97"/>
          <table:table-cell office:value-type="float" office:value="239700000" table:content-validation-name="val1" table:style-name="ce97">
            <text:p><text:s/>239.700.000<text:s/></text:p>
          </table:table-cell>
          <table:table-cell table:content-validation-name="val1" table:style-name="ce33"/>
          <table:table-cell office:value-type="float" office:value="275200000" table:formula="msoxl:=E13+G13" table:content-validation-name="val1" table:style-name="ce97">
            <text:p><text:s/>275.200.000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1">
          <table:table-cell office:value-type="string" table:style-name="ce36">
            <text:p>0181</text:p>
          </table:table-cell>
          <table:table-cell office:value-type="string" table:style-name="ce37">
            <text:p>PAGAMENTO DE APOSENTADORIAS E PENSÕES - CIVIS</text:p>
          </table:table-cell>
          <table:table-cell office:value-type="string" table:style-name="ce25">
            <text:p>1</text:p>
          </table:table-cell>
          <table:table-cell office:value-type="string" table:style-name="ce38">
            <text:p>Pessoal e Encargos Sociais</text:p>
          </table:table-cell>
          <table:table-cell office:value-type="float" office:value="44600000" table:content-validation-name="val1" table:style-name="ce27">
            <text:p><text:s/>44.600.000<text:s/></text:p>
          </table:table-cell>
          <table:table-cell table:content-validation-name="val1" table:style-name="ce27"/>
          <table:table-cell office:value-type="float" office:value="252300000" table:content-validation-name="val1" table:style-name="ce27">
            <text:p><text:s/>252.300.000<text:s/></text:p>
          </table:table-cell>
          <table:table-cell table:content-validation-name="val1" table:style-name="ce27"/>
          <table:table-cell office:value-type="float" office:value="296900000" table:formula="msoxl:=E14+G14" table:content-validation-name="val1" table:style-name="ce27">
            <text:p><text:s/>296.900.000<text:s/>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12">
          <table:table-cell office:value-type="string" table:number-columns-spanned="4" table:number-rows-spanned="1" table:style-name="ce180">
            <text:p>TOTAL DE PESSOAL</text:p>
          </table:table-cell>
          <table:covered-table-cell table:number-columns-repeated="3"/>
          <table:table-cell office:value-type="float" office:value="291300000" table:formula="msoxl:=SUM(E12:E14)" table:content-validation-name="val1" table:style-name="ce39">
            <text:p>291.300.000</text:p>
          </table:table-cell>
          <table:table-cell table:content-validation-name="val1" table:style-name="ce109"/>
          <table:table-cell office:value-type="float" office:value="1790000000" table:formula="msoxl:=SUM(G12:G14)" table:content-validation-name="val1" table:style-name="ce39">
            <text:p>1.790.000.000</text:p>
          </table:table-cell>
          <table:table-cell table:content-validation-name="val1" table:style-name="ce109"/>
          <table:table-cell office:value-type="float" office:value="2081300000" table:formula="msoxl:=SUM(I12:I14)" table:content-validation-name="val1" table:style-name="ce39">
            <text:p>2.081.300.000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11"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5"/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8">
          <table:table-cell office:value-type="string" table:number-columns-spanned="9" table:number-rows-spanned="1" table:style-name="ce179">
            <text:p>BENEFÍCI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3">
          <table:table-cell office:value-type="float" office:value="2004" table:number-columns-spanned="1" table:number-rows-spanned="2" table:style-name="ce181">
            <text:p>2004</text:p>
          </table:table-cell>
          <table:table-cell office:value-type="string" table:number-columns-spanned="1" table:number-rows-spanned="2" table:style-name="ce182">
            <text:p>ASSISTÊNCIA MEDICA E ODONTOLÓGICA DE CIVIS - COMPLEMENTAÇÃO DA UNIÃO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9589860" table:content-validation-name="val1" table:style-name="ce48">
            <text:p><text:s/>9.589.860<text:s/></text:p>
          </table:table-cell>
          <table:table-cell table:content-validation-name="val1" table:style-name="ce48"/>
          <table:table-cell office:value-type="float" office:value="56414280" table:content-validation-name="val1" table:style-name="ce48">
            <text:p><text:s/>56.414.280<text:s/></text:p>
          </table:table-cell>
          <table:table-cell table:content-validation-name="val1" table:style-name="ce48"/>
          <table:table-cell office:value-type="float" office:value="66004140" table:formula="msoxl:=E20+G20" table:content-validation-name="val1" table:style-name="ce48">
            <text:p><text:s/>66.004.140<text:s/></text:p>
          </table:table-cell>
          <table:table-cell table:number-columns-repeated="3" table:style-name="ce28"/>
          <table:table-cell table:number-columns-repeated="16372" table:style-name="ce29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table:content-validation-name="val1" table:style-name="ce48"/>
          <table:table-cell table:content-validation-name="val1" table:style-name="ce48"/>
          <table:table-cell table:content-validation-name="val1" table:style-name="ce48"/>
          <table:table-cell table:content-validation-name="val1" table:style-name="ce48"/>
          <table:table-cell office:value-type="float" office:value="0" table:formula="msoxl:=E21+G21" table:content-validation-name="val1" table:style-name="ce48">
            <text:p><text:s/>-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4">
          <table:table-cell office:value-type="float" office:value="2010" table:style-name="ce49">
            <text:p>2010</text:p>
          </table:table-cell>
          <table:table-cell office:value-type="string" table:style-name="ce98">
            <text:p>ASSISTÊNCIA PRÉ-ESCOLAR AOS DEPENDENTES DE SERVIDORES CIVIS E DE EMPREGADOS - PO 0001</text:p>
          </table:table-cell>
          <table:table-cell office:value-type="string" table:style-name="ce50">
            <text:p>3</text:p>
          </table:table-cell>
          <table:table-cell office:value-type="string" table:style-name="ce51">
            <text:p>Outras Despesas Correntes</text:p>
          </table:table-cell>
          <table:table-cell office:value-type="float" office:value="1008672" table:content-validation-name="val1" table:style-name="ce27">
            <text:p><text:s/>1.008.672<text:s/></text:p>
          </table:table-cell>
          <table:table-cell table:content-validation-name="val1" table:style-name="ce27"/>
          <table:table-cell office:value-type="float" office:value="10610016" table:content-validation-name="val1" table:style-name="ce27">
            <text:p><text:s/>10.610.016<text:s/></text:p>
          </table:table-cell>
          <table:table-cell table:content-validation-name="val1" table:style-name="ce27"/>
          <table:table-cell office:value-type="float" office:value="11618688" table:formula="msoxl:=E22+G22" table:content-validation-name="val1" table:style-name="ce27">
            <text:p><text:s/>11.618.688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5">
          <table:table-cell office:value-type="float" office:value="2011" table:style-name="ce52">
            <text:p>2011</text:p>
          </table:table-cell>
          <table:table-cell office:value-type="string" table:style-name="ce99">
            <text:p>AUXÍLIO-TRANSPORTE DE CIVIS <text:s/>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8620" table:content-validation-name="val1" table:style-name="ce97">
            <text:p><text:s/>48.620<text:s/></text:p>
          </table:table-cell>
          <table:table-cell table:content-validation-name="val1" table:style-name="ce97"/>
          <table:table-cell office:value-type="float" office:value="234080" table:content-validation-name="val1" table:style-name="ce97">
            <text:p><text:s/>234.080<text:s/></text:p>
          </table:table-cell>
          <table:table-cell table:content-validation-name="val1" table:style-name="ce97"/>
          <table:table-cell office:value-type="float" office:value="282700" table:formula="msoxl:=E23+G23" table:content-validation-name="val1" table:style-name="ce97">
            <text:p><text:s/>282.700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1">
          <table:table-cell office:value-type="float" office:value="2012" table:style-name="ce49">
            <text:p>2012</text:p>
          </table:table-cell>
          <table:table-cell office:value-type="string" table:style-name="ce98">
            <text:p>AUXÍLIO-ALIMENTAÇÃO DE CIVIS - PO 0001</text:p>
          </table:table-cell>
          <table:table-cell office:value-type="string" table:style-name="ce50">
            <text:p>3</text:p>
          </table:table-cell>
          <table:table-cell office:value-type="string" table:style-name="ce51">
            <text:p>Outras Despesas Correntes</text:p>
          </table:table-cell>
          <table:table-cell office:value-type="float" office:value="11045376" table:content-validation-name="val1" table:style-name="ce27">
            <text:p><text:s/>11.045.376<text:s/></text:p>
          </table:table-cell>
          <table:table-cell table:content-validation-name="val1" table:style-name="ce27"/>
          <table:table-cell office:value-type="float" office:value="72111348" table:content-validation-name="val1" table:style-name="ce27">
            <text:p><text:s/>72.111.348<text:s/></text:p>
          </table:table-cell>
          <table:table-cell table:content-validation-name="val1" table:style-name="ce27"/>
          <table:table-cell office:value-type="float" office:value="83156724" table:formula="msoxl:=E24+G24" table:content-validation-name="val1" table:style-name="ce27">
            <text:p><text:s/>83.156.724<text:s/></text:p>
          </table:table-cell>
          <table:table-cell table:number-columns-repeated="3" table:style-name="ce28"/>
          <table:table-cell table:number-columns-repeated="16372" table:style-name="ce29"/>
        </table:table-row>
        <table:table-row table:style-name="ro11">
          <table:table-cell office:value-type="string" table:style-name="ce52">
            <text:p>00M1</text:p>
          </table:table-cell>
          <table:table-cell office:value-type="string" table:style-name="ce99">
            <text:p>AUXÍLIO-FUNERAL E NATALIDADE DE CIVIS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88200" table:content-validation-name="val1" table:style-name="ce97">
            <text:p><text:s/>88.200<text:s/></text:p>
          </table:table-cell>
          <table:table-cell table:content-validation-name="val1" table:style-name="ce97"/>
          <table:table-cell office:value-type="float" office:value="504000" table:content-validation-name="val1" table:style-name="ce97">
            <text:p><text:s/>504.000<text:s/></text:p>
          </table:table-cell>
          <table:table-cell table:content-validation-name="val1" table:style-name="ce97"/>
          <table:table-cell office:value-type="float" office:value="592200" table:formula="msoxl:=E25+G25" table:content-validation-name="val1" table:style-name="ce97">
            <text:p><text:s/>592.200<text:s/></text:p>
          </table:table-cell>
          <table:table-cell table:number-columns-repeated="3" table:style-name="ce28"/>
          <table:table-cell table:number-columns-repeated="16372" table:style-name="ce29"/>
        </table:table-row>
        <table:table-row table:style-name="ro5">
          <table:table-cell office:value-type="string" table:number-columns-spanned="4" table:number-rows-spanned="1" table:style-name="ce180">
            <text:p>TOTAL DE BENEFÍCIOS</text:p>
          </table:table-cell>
          <table:covered-table-cell table:number-columns-repeated="3"/>
          <table:table-cell office:value-type="float" office:value="21780728" table:formula="msoxl:=SUM(E20:E25)" table:content-validation-name="val1" table:style-name="ce39">
            <text:p>21.780.728</text:p>
          </table:table-cell>
          <table:table-cell table:content-validation-name="val1" table:style-name="ce109"/>
          <table:table-cell office:value-type="float" office:value="139873724" table:formula="msoxl:=SUM(G20:G25)" table:content-validation-name="val1" table:style-name="ce39">
            <text:p>139.873.724</text:p>
          </table:table-cell>
          <table:table-cell table:content-validation-name="val1" table:style-name="ce109"/>
          <table:table-cell office:value-type="float" office:value="161654452" table:formula="msoxl:=SUM(I20:I25)" table:content-validation-name="val1" table:style-name="ce39">
            <text:p>161.654.452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11">
          <table:table-cell table:style-name="ce53"/>
          <table:table-cell table:style-name="ce54"/>
          <table:table-cell table:style-name="ce55"/>
          <table:table-cell table:style-name="ce56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8"/>
          <table:table-cell table:number-columns-repeated="3" table:style-name="ce28"/>
          <table:table-cell table:number-columns-repeated="16372" table:style-name="ce29"/>
        </table:table-row>
        <table:table-row table:style-name="ro8">
          <table:table-cell office:value-type="string" table:number-columns-spanned="9" table:number-rows-spanned="1" table:style-name="ce179">
            <text:p>ATIVIDADE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6">
          <table:table-cell office:value-type="float" office:value="4257" table:number-columns-spanned="1" table:number-rows-spanned="12" table:style-name="ce185">
            <text:p>4257</text:p>
          </table:table-cell>
          <table:table-cell office:value-type="string" table:number-columns-spanned="1" table:number-rows-spanned="2" table:style-name="ce173">
            <text:p>JULGAMENTO DE CAUSAS NA JUSTIÇA FEDERAL - PO 0001</text:p>
          </table:table-cell>
          <table:table-cell office:value-type="string" table:style-name="ce100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79932108" table:content-validation-name="val3" table:style-name="ce101">
            <text:p><text:s/>79.932.108<text:s/></text:p>
          </table:table-cell>
          <table:table-cell office:value-type="float" office:value="162257" table:content-validation-name="val3" table:style-name="ce101">
            <text:p><text:s/>162.257<text:s/></text:p>
          </table:table-cell>
          <table:table-cell office:value-type="float" office:value="274378764" table:formula="msoxl:=273518125+860639" table:content-validation-name="val3" table:style-name="ce101">
            <text:p><text:s/>274.378.764<text:s/></text:p>
          </table:table-cell>
          <table:table-cell office:value-type="float" office:value="785774" table:number-columns-spanned="1" table:number-rows-spanned="2" table:content-validation-name="val3" table:style-name="ce184">
            <text:p><text:s/>785.774<text:s/></text:p>
          </table:table-cell>
          <table:table-cell office:value-type="float" office:value="354310872" table:formula="msoxl:=E31+G31" table:content-validation-name="val3" table:style-name="ce101">
            <text:p><text:s/>354.310.872<text:s/></text:p>
          </table:table-cell>
          <table:table-cell table:style-name="ce96"/>
          <table:table-cell table:style-name="ce118"/>
          <table:table-cell table:number-columns-repeated="236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3" table:style-name="ce101"/>
          <table:table-cell table:content-validation-name="val3" table:style-name="ce101"/>
          <table:table-cell office:value-type="float" office:value="1000000" table:content-validation-name="val3" table:style-name="ce101">
            <text:p><text:s/>1.000.000<text:s/></text:p>
          </table:table-cell>
          <table:covered-table-cell/>
          <table:table-cell office:value-type="float" office:value="1000000" table:formula="msoxl:=E32+G32" table:content-validation-name="val3" table:style-name="ce101">
            <text:p><text:s/>1.000.000<text:s/></text:p>
          </table:table-cell>
          <table:table-cell table:style-name="ce96"/>
          <table:table-cell table:number-columns-repeated="237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>
          <table:covered-table-cell/>
          <table:table-cell office:value-type="string" table:number-columns-spanned="1" table:number-rows-spanned="2" table:style-name="ce170">
            <text:p>CAPACITACÃO DE RECURSOS HUMANOS - PO 0002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1001259" table:content-validation-name="val3" table:style-name="ce97">
            <text:p><text:s/>1.001.259<text:s/></text:p>
          </table:table-cell>
          <table:table-cell office:value-type="float" office:value="234" table:content-validation-name="val3" table:style-name="ce97">
            <text:p><text:s/>234<text:s/></text:p>
          </table:table-cell>
          <table:table-cell office:value-type="float" office:value="1598740" table:content-validation-name="val3" table:style-name="ce97">
            <text:p><text:s/>1.598.740<text:s/></text:p>
          </table:table-cell>
          <table:table-cell office:value-type="float" office:value="1402" table:content-validation-name="val3" table:style-name="ce97">
            <text:p><text:s/>1.402<text:s/></text:p>
          </table:table-cell>
          <table:table-cell office:value-type="float" office:value="2599999" table:formula="msoxl:=E33+G33" table:content-validation-name="val3" table:style-name="ce97">
            <text:p><text:s/>2.599.999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 table:visibility="collapse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office:value-type="float" office:value="0" table:formula="msoxl:=E34+G34" table:content-validation-name="val3" table:style-name="ce97">
            <text:p><text:s/>-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6" table:visibility="collapse">
          <table:covered-table-cell/>
          <table:table-cell office:value-type="string" table:number-columns-spanned="1" table:number-rows-spanned="2" table:style-name="ce173">
            <text:p>MODERNIZAÇÃO DE INSTALAÇÕES DA JUSTIÇA FEDERAL - PO 0003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table:content-validation-name="val3" table:style-name="ce101"/>
          <table:table-cell table:content-validation-name="val3" table:style-name="ce101"/>
          <table:table-cell table:content-validation-name="val3" table:style-name="ce101"/>
          <table:table-cell table:content-validation-name="val3" table:style-name="ce101"/>
          <table:table-cell office:value-type="float" office:value="0" table:formula="msoxl:=E35+G35" table:content-validation-name="val3" table:style-name="ce101">
            <text:p><text:s/>-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7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3" table:style-name="ce101"/>
          <table:table-cell table:content-validation-name="val3" table:style-name="ce101"/>
          <table:table-cell office:value-type="float" office:value="2000000" table:content-validation-name="val3" table:style-name="ce101">
            <text:p><text:s/>2.000.000<text:s/></text:p>
          </table:table-cell>
          <table:table-cell office:value-type="float" office:value="13" table:content-validation-name="val3" table:style-name="ce101">
            <text:p><text:s/>13<text:s/></text:p>
          </table:table-cell>
          <table:table-cell office:value-type="float" office:value="2000000" table:formula="msoxl:=E36+G36" table:content-validation-name="val3" table:style-name="ce101">
            <text:p><text:s/>2.000.000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6" table:visibility="collapse">
          <table:covered-table-cell/>
          <table:table-cell office:value-type="string" table:number-columns-spanned="1" table:number-rows-spanned="2" table:style-name="ce170">
            <text:p>MODERNIZAÇÃO TECNOLÓGICA E GESTÃO DA INFORMAÇÃO NA JF - MTGI - PO 0008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office:value-type="float" office:value="0" table:formula="msoxl:=E37+G37" table:content-validation-name="val3" table:style-name="ce97">
            <text:p><text:s/>-<text:s/></text:p>
          </table:table-cell>
          <table:table-cell table:number-columns-repeated="238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63" table:style-name="ce96"/>
        </table:table-row>
        <table:table-row table:style-name="ro17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4399650" table:content-validation-name="val3" table:style-name="ce97">
            <text:p><text:s/>4.399.650<text:s/></text:p>
          </table:table-cell>
          <table:table-cell office:value-type="float" office:value="22" table:content-validation-name="val3" table:style-name="ce97">
            <text:p><text:s/>22<text:s/></text:p>
          </table:table-cell>
          <table:table-cell office:value-type="float" office:value="8695000" table:content-validation-name="val3" table:style-name="ce97">
            <text:p><text:s/>8.695.000<text:s/></text:p>
          </table:table-cell>
          <table:table-cell office:value-type="float" office:value="11" table:content-validation-name="val3" table:style-name="ce97">
            <text:p><text:s/>11<text:s/></text:p>
          </table:table-cell>
          <table:table-cell office:value-type="float" office:value="13094650" table:formula="msoxl:=E38+G38" table:content-validation-name="val3" table:style-name="ce97">
            <text:p><text:s/>13.094.650<text:s/></text:p>
          </table:table-cell>
          <table:table-cell table:number-columns-repeated="238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63" table:style-name="ce96"/>
        </table:table-row>
        <table:table-row table:style-name="ro18">
          <table:covered-table-cell/>
          <table:table-cell office:value-type="string" table:number-columns-spanned="1" table:number-rows-spanned="2" table:style-name="ce173">
            <text:p>FORMAÇÃO E APERFEIÇOAMENTO DE MAGISTRADOS – FAM - PO 0009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1000000" table:content-validation-name="val3" table:style-name="ce101">
            <text:p><text:s/>1.000.000<text:s/></text:p>
          </table:table-cell>
          <table:table-cell office:value-type="float" office:value="67" table:content-validation-name="val3" table:style-name="ce101">
            <text:p><text:s/>67<text:s/></text:p>
          </table:table-cell>
          <table:table-cell table:content-validation-name="val3" table:style-name="ce101"/>
          <table:table-cell table:content-validation-name="val3" table:style-name="ce101"/>
          <table:table-cell office:value-type="float" office:value="1000000" table:formula="msoxl:=E39+G39" table:content-validation-name="val3" table:style-name="ce101">
            <text:p><text:s/>1.000.000<text:s/></text:p>
          </table:table-cell>
          <table:table-cell table:number-columns-repeated="238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63" table:style-name="ce96"/>
        </table:table-row>
        <table:table-row table:style-name="ro11" table:visibility="collapse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3" table:style-name="ce101"/>
          <table:table-cell table:content-validation-name="val3" table:style-name="ce101"/>
          <table:table-cell table:content-validation-name="val3" table:style-name="ce101"/>
          <table:table-cell table:content-validation-name="val3" table:style-name="ce101"/>
          <table:table-cell office:value-type="float" office:value="0" table:formula="msoxl:=E40+G40" table:content-validation-name="val3" table:style-name="ce101">
            <text:p><text:s/>-<text:s/></text:p>
          </table:table-cell>
          <table:table-cell table:number-columns-repeated="238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54" table:style-name="ce96"/>
          <table:table-cell table:content-validation-name="val3" table:style-name="ce96"/>
          <table:table-cell table:content-validation-name="val3" table:style-name="ce96"/>
          <table:table-cell table:number-columns-repeated="263" table:style-name="ce96"/>
        </table:table-row>
        <table:table-row table:style-name="ro11">
          <table:covered-table-cell/>
          <table:table-cell office:value-type="string" table:number-columns-spanned="1" table:number-rows-spanned="2" table:style-name="ce186">
            <text:p>AÇÕES DE INFORMÁTICA - PO 0010</text:p>
          </table:table-cell>
          <table:table-cell office:value-type="string" table:style-name="ce103">
            <text:p>3</text:p>
          </table:table-cell>
          <table:table-cell office:value-type="string" table:style-name="ce116">
            <text:p>Outras Despesas Correntes</text:p>
          </table:table-cell>
          <table:table-cell office:value-type="float" office:value="10108919" table:content-validation-name="val3" table:style-name="ce117">
            <text:p><text:s/>10.108.919<text:s/></text:p>
          </table:table-cell>
          <table:table-cell office:value-type="float" office:value="30" table:number-columns-spanned="1" table:number-rows-spanned="2" table:content-validation-name="val3" table:style-name="ce191">
            <text:p><text:s/>30<text:s/></text:p>
          </table:table-cell>
          <table:table-cell office:value-type="float" office:value="27312111" table:content-validation-name="val3" table:style-name="ce117">
            <text:p><text:s/>27.312.111<text:s/></text:p>
          </table:table-cell>
          <table:table-cell office:value-type="float" office:value="26" table:content-validation-name="val3" table:style-name="ce117">
            <text:p><text:s/>26<text:s/></text:p>
          </table:table-cell>
          <table:table-cell office:value-type="float" office:value="37421030" table:formula="msoxl:=E41+G41" table:content-validation-name="val3" table:style-name="ce117">
            <text:p><text:s/>37.421.030<text:s/></text:p>
          </table:table-cell>
          <table:table-cell table:number-columns-repeated="16375" table:style-name="ce60"/>
        </table:table-row>
        <table:table-row table:style-name="ro16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16">
            <text:p>Investimentos</text:p>
          </table:table-cell>
          <table:table-cell office:value-type="float" office:value="355666" table:content-validation-name="val3" table:style-name="ce117">
            <text:p><text:s/>355.666<text:s/></text:p>
          </table:table-cell>
          <table:covered-table-cell/>
          <table:table-cell table:content-validation-name="val3" table:style-name="ce117"/>
          <table:table-cell table:content-validation-name="val3" table:style-name="ce117"/>
          <table:table-cell office:value-type="float" office:value="355666" table:formula="msoxl:=E42+G42" table:content-validation-name="val3" table:style-name="ce117">
            <text:p><text:s/>355.666<text:s/></text:p>
          </table:table-cell>
          <table:table-cell table:number-columns-repeated="16375" table:style-name="ce60"/>
        </table:table-row>
        <table:table-row table:style-name="ro11">
          <table:table-cell office:value-type="float" office:value="2549" table:number-columns-spanned="1" table:number-rows-spanned="3" table:style-name="ce176">
            <text:p>2549</text:p>
          </table:table-cell>
          <table:table-cell office:value-type="string" table:number-columns-spanned="1" table:number-rows-spanned="2" table:style-name="ce173">
            <text:p>COMUNICAÇÃO E DIVULGAÇÃO INSTITUCIONAL - PO 0001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282734" table:content-validation-name="val3" table:style-name="ce101">
            <text:p><text:s/>282.734<text:s/></text:p>
          </table:table-cell>
          <table:table-cell office:value-type="float" office:value="2683" table:content-validation-name="val3" table:style-name="ce101">
            <text:p><text:s/>2.683<text:s/></text:p>
          </table:table-cell>
          <table:table-cell table:content-validation-name="val3" table:style-name="ce101"/>
          <table:table-cell table:content-validation-name="val3" table:style-name="ce101"/>
          <table:table-cell office:value-type="float" office:value="282734" table:formula="msoxl:=E43+G43" table:content-validation-name="val3" table:style-name="ce101">
            <text:p><text:s/>282.734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 table:visibility="collapse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3" table:style-name="ce101"/>
          <table:table-cell table:content-validation-name="val3" table:style-name="ce101"/>
          <table:table-cell table:content-validation-name="val3" table:style-name="ce101"/>
          <table:table-cell table:content-validation-name="val3" table:style-name="ce101"/>
          <table:table-cell office:value-type="float" office:value="0" table:formula="msoxl:=E44+G44" table:content-validation-name="val3" table:style-name="ce101">
            <text:p><text:s/>-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>
          <table:covered-table-cell/>
          <table:table-cell office:value-type="string" table:number-columns-spanned="1" table:number-rows-spanned="2" table:style-name="ce170">
            <text:p>RÁDIO E TV JUSTIÇA - PO 0002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2404161" table:content-validation-name="val3" table:style-name="ce97">
            <text:p><text:s/>2.404.161<text:s/></text:p>
          </table:table-cell>
          <table:table-cell office:value-type="float" office:value="2788" table:content-validation-name="val3" table:style-name="ce97">
            <text:p><text:s/>2.788<text:s/></text:p>
          </table:table-cell>
          <table:table-cell table:content-validation-name="val3" table:style-name="ce97"/>
          <table:table-cell table:content-validation-name="val3" table:style-name="ce97"/>
          <table:table-cell office:value-type="float" office:value="2404161" table:formula="msoxl:=E45+G45" table:content-validation-name="val3" table:style-name="ce97">
            <text:p><text:s/>2.404.161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 table:visibility="collapse">
          <table:table-cell table:style-name="ce61"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office:value-type="float" office:value="0" table:formula="msoxl:=E46+G46" table:content-validation-name="val3" table:style-name="ce97">
            <text:p><text:s/>-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>
          <table:table-cell office:value-type="float" office:value="4224" table:style-name="ce105">
            <text:p>4224</text:p>
          </table:table-cell>
          <table:table-cell office:value-type="string" table:style-name="ce106">
            <text:p>ASSISTÊNCIA JURÍDICA A PESSOAS CARENTES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12100" table:content-validation-name="val3" table:style-name="ce101">
            <text:p><text:s/>12.100<text:s/></text:p>
          </table:table-cell>
          <table:table-cell office:value-type="float" office:value="54" table:content-validation-name="val3" table:style-name="ce101">
            <text:p><text:s/>54<text:s/></text:p>
          </table:table-cell>
          <table:table-cell office:value-type="float" office:value="38441721" table:content-validation-name="val3" table:style-name="ce101">
            <text:p><text:s/>38.441.721<text:s/></text:p>
          </table:table-cell>
          <table:table-cell office:value-type="float" office:value="157801" table:content-validation-name="val3" table:style-name="ce101">
            <text:p><text:s/>157.801<text:s/></text:p>
          </table:table-cell>
          <table:table-cell office:value-type="float" office:value="38453821" table:formula="msoxl:=E47+G47" table:content-validation-name="val3" table:style-name="ce101">
            <text:p><text:s/>38.453.821<text:s/></text:p>
          </table:table-cell>
          <table:table-cell table:number-columns-repeated="238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54" table:style-name="ce28"/>
          <table:table-cell table:content-validation-name="val3" table:style-name="ce28"/>
          <table:table-cell table:content-validation-name="val3" table:style-name="ce28"/>
          <table:table-cell table:number-columns-repeated="263" table:style-name="ce28"/>
        </table:table-row>
        <table:table-row table:style-name="ro11">
          <table:table-cell office:value-type="string" table:number-columns-spanned="4" table:number-rows-spanned="1" table:style-name="ce180">
            <text:p>TOTAL DE ATIVIDADES</text:p>
          </table:table-cell>
          <table:covered-table-cell table:number-columns-repeated="3"/>
          <table:table-cell office:value-type="float" office:value="99496597" table:formula="msoxl:=SUM(E31:E47)" table:content-validation-name="val1" table:style-name="ce39">
            <text:p>99.496.597</text:p>
          </table:table-cell>
          <table:table-cell table:content-validation-name="val1" table:style-name="ce109"/>
          <table:table-cell office:value-type="float" office:value="353426336" table:formula="msoxl:=SUM(G31:G47)" table:content-validation-name="val1" table:style-name="ce39">
            <text:p>353.426.336</text:p>
          </table:table-cell>
          <table:table-cell table:content-validation-name="val1" table:style-name="ce109"/>
          <table:table-cell office:value-type="float" office:value="452922933" table:formula="msoxl:=SUM(I31:I47)" table:content-validation-name="val1" table:style-name="ce39">
            <text:p>452.922.933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8">
          <table:table-cell table:number-columns-spanned="9" table:number-rows-spanned="1" table:style-name="ce178"/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79">
            <text:p>PROJET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9">
          <table:table-cell office:value-type="string" table:number-columns-spanned="1" table:number-rows-spanned="2" table:style-name="ce189">
            <text:p>151W</text:p>
          </table:table-cell>
          <table:table-cell office:value-type="string" table:number-columns-spanned="1" table:number-rows-spanned="2" table:style-name="ce190">
            <text:p>DESENVOLVIMENTO E IMPLANTAÇÃO DO SISTEMA JUDICIAL ELETRÔNICA - Pje</text:p>
          </table:table-cell>
          <table:table-cell office:value-type="string" table:style-name="ce110">
            <text:p>3</text:p>
          </table:table-cell>
          <table:table-cell office:value-type="string" table:style-name="ce111">
            <text:p>Outras Despesas Correntes</text:p>
          </table:table-cell>
          <table:table-cell office:value-type="float" office:value="386790" table:style-name="ce101">
            <text:p><text:s/>386.790<text:s/></text:p>
          </table:table-cell>
          <table:table-cell office:value-type="float" office:value="3" table:number-columns-spanned="1" table:number-rows-spanned="2" table:style-name="ce184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table:style-name="ce112"/>
          <table:table-cell office:value-type="float" office:value="386790" table:formula="msoxl:=E53+G53" table:style-name="ce101">
            <text:p><text:s/>386.790<text:s/>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9">
          <table:covered-table-cell/>
          <table:covered-table-cell/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108133" table:style-name="ce101">
            <text:p><text:s/>108.133<text:s/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table:style-name="ce112"/>
          <table:table-cell office:value-type="float" office:value="108133" table:formula="msoxl:=E54+G54" table:style-name="ce101">
            <text:p><text:s/>108.133<text:s/>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20">
          <table:table-cell office:value-type="string" table:style-name="ce62">
            <text:p>11RV</text:p>
          </table:table-cell>
          <table:table-cell office:value-type="string" table:style-name="ce63">
            <text:p>CONSTRUÇÃO DO EDIFÍCIO-SEDE DO TRIBUNAL REGIONAL FEDERAL <text:s/>DA 1ª REGIÃO EM BRASÍLIA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50000000" table:content-validation-name="val3" table:style-name="ce97">
            <text:p><text:s/>50.000.000<text:s/></text:p>
          </table:table-cell>
          <table:table-cell office:value-type="float" office:value="6" table:content-validation-name="val3" table:style-name="ce97">
            <text:p><text:s/>6<text:s/>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66"/>
          <table:table-cell office:value-type="float" office:value="50000000" table:formula="msoxl:=E55+G55" table:content-validation-name="val3" table:style-name="ce97">
            <text:p><text:s/>50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1">
          <table:table-cell office:value-type="string" table:style-name="ce113">
            <text:p>15HD</text:p>
          </table:table-cell>
          <table:table-cell office:value-type="string" table:style-name="ce114">
            <text:p>REFORMA DA CENTRAL TELEFÔNICA DO EDIFÍCIO-SEDE DO TRF DA 1ª REGIÃ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1000000" table:content-validation-name="val3" table:style-name="ce101">
            <text:p><text:s/>1.000.000<text:s/></text:p>
          </table:table-cell>
          <table:table-cell office:value-type="float" office:value="45" table:content-validation-name="val3" table:style-name="ce101">
            <text:p><text:s/>45<text:s/>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12"/>
          <table:table-cell office:value-type="float" office:value="1000000" table:formula="msoxl:=E56+G56" table:content-validation-name="val3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1U3</text:p>
          </table:table-cell>
          <table:table-cell office:value-type="string" table:style-name="ce63">
            <text:p>AMPLIAÇÃO DO EDIFÍCIO-SEDE DA JUSTIÇA FEDERAL EM UBERLÂNDIA - MG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1000000" table:content-validation-name="val3" table:style-name="ce97">
            <text:p><text:s/>1.000.000<text:s/></text:p>
          </table:table-cell>
          <table:table-cell office:value-type="float" office:value="5" table:content-validation-name="val3" table:style-name="ce97">
            <text:p><text:s/>5<text:s/></text:p>
          </table:table-cell>
          <table:table-cell office:value-type="float" office:value="1000000" table:formula="msoxl:=E57+G57" table:content-validation-name="val3" table:style-name="ce97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2R6</text:p>
          </table:table-cell>
          <table:table-cell office:value-type="string" table:style-name="ce114">
            <text:p>CONSTRUÇÃO DO EDIFÍCIO-ANEXO DA SEÇÃO JUDICIÁRIA EM SALVADOR - B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1000000" table:content-validation-name="val3" table:style-name="ce101">
            <text:p><text:s/>1.000.000<text:s/></text:p>
          </table:table-cell>
          <table:table-cell office:value-type="float" office:value="13" table:content-validation-name="val3" table:style-name="ce101">
            <text:p><text:s/>13<text:s/></text:p>
          </table:table-cell>
          <table:table-cell office:value-type="float" office:value="1000000" table:formula="msoxl:=E58+G58" table:content-validation-name="val3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2">
          <table:table-cell office:value-type="string" table:style-name="ce62">
            <text:p>12R9</text:p>
          </table:table-cell>
          <table:table-cell office:value-type="string" table:style-name="ce107">
            <text:p>CONSTRUÇÃO DO EDIFÍCIO-SEDE II DA SEÇÃO JUDICIÁRIA EM SALVADOR - BA (JUIZADOS ESPECIAIS FEDERAIS)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454433" table:content-validation-name="val3" table:style-name="ce97">
            <text:p><text:s/>454.433<text:s/></text:p>
          </table:table-cell>
          <table:table-cell office:value-type="float" office:value="2" table:content-validation-name="val3" table:style-name="ce97">
            <text:p><text:s/>2<text:s/></text:p>
          </table:table-cell>
          <table:table-cell office:value-type="float" office:value="454433" table:formula="msoxl:=E59+G59" table:content-validation-name="val3" table:style-name="ce97">
            <text:p><text:s/>454.433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2RB</text:p>
          </table:table-cell>
          <table:table-cell office:value-type="string" table:style-name="ce114">
            <text:p>REFORMA DO EDIFÍCIO-SEDE DA SEÇÃO JUDICIÁRIA EM BELÉM - P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1000000" table:content-validation-name="val3" table:style-name="ce101">
            <text:p><text:s/>1.000.000<text:s/></text:p>
          </table:table-cell>
          <table:table-cell office:value-type="float" office:value="16" table:content-validation-name="val3" table:style-name="ce101">
            <text:p><text:s/>16<text:s/></text:p>
          </table:table-cell>
          <table:table-cell office:value-type="float" office:value="1000000" table:formula="msoxl:=E60+G60" table:content-validation-name="val3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4UM</text:p>
          </table:table-cell>
          <table:table-cell office:value-type="string" table:style-name="ce63">
            <text:p>REFORMA DO EDIFÍCIO-SEDE II DA SEÇÃO JUDICIÁRIA DO DISTRITO FEDERAL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1000000" table:content-validation-name="val3" table:style-name="ce97">
            <text:p><text:s/>1.000.000<text:s/></text:p>
          </table:table-cell>
          <table:table-cell office:value-type="float" office:value="24" table:content-validation-name="val3" table:style-name="ce97">
            <text:p><text:s/>24<text:s/></text:p>
          </table:table-cell>
          <table:table-cell office:value-type="float" office:value="1000000" table:formula="msoxl:=E61+G61" table:content-validation-name="val3" table:style-name="ce97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4YK</text:p>
          </table:table-cell>
          <table:table-cell office:value-type="string" table:style-name="ce114">
            <text:p>REFORMA DO EDIFÍCIO-SEDE III DA JUSTIÇA FEDERAL EM BELO HORIZONTE - MG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2450000" table:content-validation-name="val3" table:style-name="ce101">
            <text:p><text:s/>2.450.000<text:s/></text:p>
          </table:table-cell>
          <table:table-cell office:value-type="float" office:value="61" table:content-validation-name="val3" table:style-name="ce101">
            <text:p><text:s/>61<text:s/></text:p>
          </table:table-cell>
          <table:table-cell office:value-type="float" office:value="2450000" table:formula="msoxl:=E62+G62" table:content-validation-name="val3" table:style-name="ce101">
            <text:p><text:s/>2.45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10">
          <table:table-cell office:value-type="string" table:style-name="ce62">
            <text:p>14YL</text:p>
          </table:table-cell>
          <table:table-cell office:value-type="string" table:style-name="ce107">
            <text:p>REFORMA DO <text:s/>COMPLEXO DE IMÓVEIS DA SEÇÃO JUDICIÁRIA DE SALVADOR -BA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1000000" table:content-validation-name="val3" table:style-name="ce97">
            <text:p><text:s/>1.000.000<text:s/></text:p>
          </table:table-cell>
          <table:table-cell office:value-type="float" office:value="4" table:content-validation-name="val3" table:style-name="ce97">
            <text:p><text:s/>4<text:s/></text:p>
          </table:table-cell>
          <table:table-cell office:value-type="float" office:value="1000000" table:formula="msoxl:=E63+G63" table:content-validation-name="val3" table:style-name="ce97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8B</text:p>
          </table:table-cell>
          <table:table-cell office:value-type="string" table:style-name="ce114">
            <text:p>REFORMA DO EDIFÍCIO-SEDE DA JUSTIÇA FEDERAL EM MANAUS - AM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1887628" table:content-validation-name="val3" table:style-name="ce101">
            <text:p><text:s/>1.887.628<text:s/></text:p>
          </table:table-cell>
          <table:table-cell office:value-type="float" office:value="63" table:content-validation-name="val3" table:style-name="ce101">
            <text:p><text:s/>63<text:s/></text:p>
          </table:table-cell>
          <table:table-cell office:value-type="float" office:value="1887628" table:formula="msoxl:=E64+G64" table:content-validation-name="val3" table:style-name="ce101">
            <text:p><text:s/>1.887.628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58C</text:p>
          </table:table-cell>
          <table:table-cell office:value-type="string" table:style-name="ce63">
            <text:p>REFORMA DO EDIFÍCIO-SEDE I DA JUSTIÇA FEDERAL NO DISTRITO FEDERAL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760000" table:content-validation-name="val3" table:style-name="ce97">
            <text:p><text:s/>760.000<text:s/></text:p>
          </table:table-cell>
          <table:table-cell office:value-type="float" office:value="34" table:content-validation-name="val3" table:style-name="ce97">
            <text:p><text:s/>34<text:s/></text:p>
          </table:table-cell>
          <table:table-cell office:value-type="float" office:value="760000" table:formula="msoxl:=E65+G65" table:content-validation-name="val3" table:style-name="ce97">
            <text:p><text:s/>76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8F</text:p>
          </table:table-cell>
          <table:table-cell office:value-type="string" table:style-name="ce114">
            <text:p>REFORMA DO EDIFÍCIO-SEDE DA JUSTIÇA FEDERAL EM GOIÂNIA - G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1000000" table:content-validation-name="val3" table:style-name="ce101">
            <text:p><text:s/>1.000.000<text:s/></text:p>
          </table:table-cell>
          <table:table-cell office:value-type="float" office:value="28" table:content-validation-name="val3" table:style-name="ce101">
            <text:p><text:s/>28<text:s/></text:p>
          </table:table-cell>
          <table:table-cell office:value-type="float" office:value="1000000" table:formula="msoxl:=E66+G66" table:content-validation-name="val3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7E41</text:p>
          </table:table-cell>
          <table:table-cell office:value-type="string" table:style-name="ce107">
            <text:p>CONSTRUÇÃO DO EDIFÍCIO-SEDE DA JUSTIÇA FEDERAL EM GUANAMBI - BA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1500000" table:content-validation-name="val3" table:style-name="ce97">
            <text:p><text:s/>1.500.000<text:s/></text:p>
          </table:table-cell>
          <table:table-cell office:value-type="float" office:value="17" table:content-validation-name="val3" table:style-name="ce97">
            <text:p><text:s/>17<text:s/></text:p>
          </table:table-cell>
          <table:table-cell office:value-type="float" office:value="1500000" table:formula="msoxl:=E67+G67" table:content-validation-name="val3" table:style-name="ce97">
            <text:p><text:s/>1.5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FQ</text:p>
          </table:table-cell>
          <table:table-cell office:value-type="string" table:style-name="ce115">
            <text:p>REFORMA DO EDIFÍCIO-SEDE DA JUSTIÇA FEDERAL EM TABATINGA - AM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150000" table:content-validation-name="val3" table:style-name="ce101">
            <text:p><text:s/>150.000<text:s/></text:p>
          </table:table-cell>
          <table:table-cell office:value-type="float" office:value="11" table:content-validation-name="val3" table:style-name="ce101">
            <text:p><text:s/>11<text:s/></text:p>
          </table:table-cell>
          <table:table-cell office:value-type="float" office:value="150000" table:formula="msoxl:=E68+G68" table:content-validation-name="val3" table:style-name="ce101">
            <text:p><text:s/>15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5FR</text:p>
          </table:table-cell>
          <table:table-cell office:value-type="string" table:style-name="ce63">
            <text:p>REFORMA DO EDIFÍCIO-SEDE II DA SEÇÃO JUDICIÁRIA EM BELO HORIZONTE - MG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1500000" table:content-validation-name="val3" table:style-name="ce97">
            <text:p><text:s/>1.500.000<text:s/></text:p>
          </table:table-cell>
          <table:table-cell office:value-type="float" office:value="48" table:content-validation-name="val3" table:style-name="ce97">
            <text:p><text:s/>48<text:s/></text:p>
          </table:table-cell>
          <table:table-cell office:value-type="float" office:value="1500000" table:formula="msoxl:=E69+G69" table:content-validation-name="val3" table:style-name="ce97">
            <text:p><text:s/>1.5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FT</text:p>
          </table:table-cell>
          <table:table-cell office:value-type="string" table:style-name="ce115">
            <text:p>REFORMA DO EDIFÍCIO-SEDE IV DA SEÇÃO JUDICIÁRIA EM BELO HORIZONTE - MG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789000" table:content-validation-name="val3" table:style-name="ce101">
            <text:p><text:s/>789.000<text:s/></text:p>
          </table:table-cell>
          <table:table-cell office:value-type="float" office:value="100" table:content-validation-name="val3" table:style-name="ce101">
            <text:p><text:s/>100<text:s/></text:p>
          </table:table-cell>
          <table:table-cell office:value-type="float" office:value="789000" table:formula="msoxl:=E70+G70" table:content-validation-name="val3" table:style-name="ce101">
            <text:p><text:s/>789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5FU</text:p>
          </table:table-cell>
          <table:table-cell office:value-type="string" table:style-name="ce63">
            <text:p>REFORMA DO EDIFÍCIO-SEDE III DA JUSTIÇA FEDERAL NO DISTRITO FEDERAL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97">
            <text:p><text:s/>-<text:s/></text:p>
          </table:table-cell>
          <table:table-cell table:content-validation-name="val3" table:style-name="ce97"/>
          <table:table-cell office:value-type="float" office:value="600000" table:content-validation-name="val3" table:style-name="ce97">
            <text:p><text:s/>600.000<text:s/></text:p>
          </table:table-cell>
          <table:table-cell office:value-type="float" office:value="18" table:content-validation-name="val3" table:style-name="ce97">
            <text:p><text:s/>18<text:s/></text:p>
          </table:table-cell>
          <table:table-cell office:value-type="float" office:value="600000" table:formula="msoxl:=E71+G71" table:content-validation-name="val3" table:style-name="ce97">
            <text:p><text:s/>6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GM</text:p>
          </table:table-cell>
          <table:table-cell office:value-type="string" table:style-name="ce114">
            <text:p>REFORMA DE DATACENTERS NA JUSTIÇA FEDERAL DE 1º GRAU DA 1ª REGIÃ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3" table:style-name="ce101">
            <text:p><text:s/>-<text:s/></text:p>
          </table:table-cell>
          <table:table-cell table:content-validation-name="val3" table:style-name="ce101"/>
          <table:table-cell office:value-type="float" office:value="6000000" table:content-validation-name="val3" table:style-name="ce101">
            <text:p><text:s/>6.000.000<text:s/></text:p>
          </table:table-cell>
          <table:table-cell office:value-type="float" office:value="27" table:content-validation-name="val3" table:style-name="ce101">
            <text:p><text:s/>27<text:s/></text:p>
          </table:table-cell>
          <table:table-cell office:value-type="float" office:value="6000000" table:formula="msoxl:=E72+G72" table:content-validation-name="val3" table:style-name="ce101">
            <text:p><text:s/>6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9">
          <table:table-cell office:value-type="string" table:number-columns-spanned="4" table:number-rows-spanned="1" table:style-name="ce180">
            <text:p>TOTAL DE PROJETOS</text:p>
          </table:table-cell>
          <table:covered-table-cell table:number-columns-repeated="3"/>
          <table:table-cell office:value-type="float" office:value="51494923" table:formula="msoxl:=SUM(E53:E72)" table:content-validation-name="val1" table:style-name="ce39">
            <text:p>51.494.923</text:p>
          </table:table-cell>
          <table:table-cell table:content-validation-name="val1" table:style-name="ce109"/>
          <table:table-cell office:value-type="float" office:value="22091061" table:formula="msoxl:=SUM(G53:G72)" table:content-validation-name="val1" table:style-name="ce39">
            <text:p>22.091.061</text:p>
          </table:table-cell>
          <table:table-cell table:content-validation-name="val1" table:style-name="ce109"/>
          <table:table-cell office:value-type="float" office:value="73585984" table:formula="msoxl:=SUM(I53:I72)" table:content-validation-name="val1" table:style-name="ce39">
            <text:p>73.585.984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23">
          <table:table-cell office:value-type="string" table:number-columns-spanned="4" table:number-rows-spanned="1" table:style-name="ce188">
            <text:p>TOTAL GERAL</text:p>
          </table:table-cell>
          <table:covered-table-cell table:number-columns-repeated="3"/>
          <table:table-cell office:value-type="float" office:value="464072248" table:formula="msoxl:=E73+E48+E26+E15" table:content-validation-name="val2" table:style-name="ce69">
            <text:p><text:s/>464.072.248<text:s/></text:p>
          </table:table-cell>
          <table:table-cell table:content-validation-name="val2" table:style-name="ce90"/>
          <table:table-cell office:value-type="float" office:value="2305391121" table:formula="msoxl:=G73+G48+G26+G15" table:content-validation-name="val2" table:style-name="ce69">
            <text:p><text:s/>2.305.391.121<text:s/></text:p>
          </table:table-cell>
          <table:table-cell table:content-validation-name="val2" table:style-name="ce90"/>
          <table:table-cell office:value-type="float" office:value="2769463369" table:formula="msoxl:=I73+I48+I26+I15" table:content-validation-name="val2" table:style-name="ce69">
            <text:p><text:s/>2.769.463.369<text:s/></text:p>
          </table:table-cell>
          <table:table-cell table:number-columns-repeated="3" table:style-name="ce28"/>
          <table:table-cell table:number-columns-repeated="215" table:style-name="ce29"/>
          <table:table-cell table:number-columns-repeated="16157" table:style-name="ce70"/>
        </table:table-row>
        <table:table-row table:style-name="ro24">
          <table:table-cell table:number-columns-spanned="2" table:number-rows-spanned="1" table:style-name="ce139"/>
          <table:covered-table-cell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3" table:style-name="ce28"/>
          <table:table-cell table:number-columns-repeated="16372" table:style-name="ce29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4" table:style-name="ce78"/>
          <table:table-cell table:number-columns-repeated="16376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style-name="ce120"/>
          <table:table-cell table:style-name="ce75"/>
          <table:table-cell table:style-name="ce119"/>
          <table:table-cell table:number-columns-repeated="16377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style-name="ro1">
          <table:table-cell table:number-columns-repeated="2" table:style-name="ce82"/>
          <table:table-cell table:style-name="ce76"/>
          <table:table-cell table:style-name="ce77"/>
          <table:table-cell table:number-columns-repeated="6" table:style-name="ce91"/>
          <table:table-cell table:number-columns-repeated="16374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5" table:style-name="ce91"/>
          <table:table-cell table:number-columns-repeated="16375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4" table:style-name="ce75"/>
          <table:table-cell table:style-name="ce91"/>
          <table:table-cell table:number-columns-repeated="16375" table:style-name="ce75"/>
        </table:table-row>
        <table:table-row table:style-name="ro25">
          <table:table-cell table:number-columns-spanned="9" table:number-rows-spanned="1" table:style-name="ce127"/>
          <table:covered-table-cell table:number-columns-repeated="8"/>
          <table:table-cell table:number-columns-repeated="16375" table:style-name="ce75"/>
        </table:table-row>
        <table:table-row table:number-rows-repeated="2"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number-rows-repeated="5"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101"/>
          <table:table-cell table:number-columns-repeated="16377" table:style-name="ce75"/>
        </table:table-row>
        <table:table-row table:number-rows-repeated="9"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74"/>
          <table:table-cell table:style-name="ce79"/>
          <table:table-cell table:style-name="ce80"/>
          <table:table-cell table:number-columns-repeated="5" table:style-name="ce81"/>
          <table:table-cell table:number-columns-repeated="3" table:style-name="ce82"/>
          <table:table-cell table:number-columns-repeated="16372" table:style-name="ce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1"/>
          <table:table-cell table:style-name="ce83"/>
          <table:table-cell table:style-name="ce84"/>
          <table:table-cell table:number-columns-repeated="5" table:style-name="ce74"/>
          <table:table-cell table:number-columns-repeated="3" table:style-name="ce75"/>
          <table:table-cell table:number-columns-repeated="16372"/>
        </table:table-row>
        <table:table-row table:style-name="ro1">
          <table:table-cell table:number-columns-repeated="2" table:style-name="ce74"/>
          <table:table-cell table:style-name="ce79"/>
          <table:table-cell table:style-name="ce80"/>
          <table:table-cell table:number-columns-repeated="5" table:style-name="ce85"/>
          <table:table-cell table:number-columns-repeated="3" table:style-name="ce86"/>
          <table:table-cell table:number-columns-repeated="16372" table:style-name="ce8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5"/>
          <table:table-cell table:style-name="ce87"/>
          <table:table-cell table:style-name="ce88"/>
          <table:table-cell table:number-columns-repeated="5" table:style-name="ce74"/>
          <table:table-cell table:number-columns-repeated="3" table:style-name="ce75"/>
          <table:table-cell table:number-columns-repeated="16372"/>
        </table:table-row>
        <table:table-row table:number-rows-repeated="1048402" table:style-name="ro1">
          <table:table-cell table:number-columns-repeated="16384"/>
        </table:table-row>
      </table:table>
      <table:table table:name="1A_REGIÃO__(2)" table:style-name="ta1" table:print-ranges="1A_REGIÃO__(2).A1:1A_REGIÃO__(2).I75">
        <table:table-column table:style-name="co1" table:default-cell-style-name="ce74"/>
        <table:table-column table:style-name="co2" table:default-cell-style-name="ce74"/>
        <table:table-column table:style-name="co3" table:default-cell-style-name="ce79"/>
        <table:table-column table:style-name="co4" table:default-cell-style-name="ce80"/>
        <table:table-column table:style-name="co5" table:number-columns-repeated="2" table:default-cell-style-name="ce74"/>
        <table:table-column table:style-name="co6" table:number-columns-repeated="2" table:default-cell-style-name="ce74"/>
        <table:table-column table:style-name="co7" table:default-cell-style-name="ce74"/>
        <table:table-column table:style-name="co8" table:default-cell-style-name="ce75"/>
        <table:table-column table:style-name="co9" table:number-columns-repeated="2" table:default-cell-style-name="ce75"/>
        <table:table-column table:style-name="co9" table:number-columns-repeated="222" table:default-cell-style-name="ce74"/>
        <table:table-column table:style-name="co1" table:default-cell-style-name="ce74"/>
        <table:table-column table:style-name="co10" table:default-cell-style-name="ce74"/>
        <table:table-column table:style-name="co3" table:default-cell-style-name="ce74"/>
        <table:table-column table:style-name="co11" table:number-columns-repeated="16147" table:default-cell-style-name="ce74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10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table:number-columns-spanned="7" table:number-rows-spanned="1" table:style-name="ce150"/>
          <table:covered-table-cell table:number-columns-repeated="6"/>
          <table:table-cell table:style-name="ce121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office:value-type="string" table:number-columns-spanned="9" table:number-rows-spanned="1" table:style-name="ce150">
            <text:p>PROPOSTA ORÇAMENTÁRIA DAS UNIDADES DA JUSTIÇA FEDERAL PARA 2016</text:p>
          </table:table-cell>
          <table:covered-table-cell table:number-columns-repeated="8"/>
          <table:table-cell table:number-columns-repeated="3" table:style-name="ce11"/>
          <table:table-cell table:number-columns-repeated="16372" table:style-name="ce12"/>
        </table:table-row>
        <table:table-row table:style-name="ro5">
          <table:table-cell office:value-type="string" table:number-columns-spanned="9" table:number-rows-spanned="1" table:style-name="ce155">
            <text:p>1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6">
          <table:table-cell table:number-columns-spanned="9" table:number-rows-spanned="1" table:style-name="ce151"/>
          <table:covered-table-cell table:number-columns-repeated="8"/>
          <table:table-cell table:number-columns-repeated="3" table:style-name="ce13"/>
          <table:table-cell table:number-columns-repeated="16372" table:style-name="ce14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6"/>
          <table:table-cell table:style-name="ce19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87">
            <text:p>PESSOAL E ENCARGOS SOCIAI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5">
          <table:table-cell office:value-type="string" table:style-name="ce92">
            <text:p>20TP</text:p>
          </table:table-cell>
          <table:table-cell office:value-type="string" table:style-name="ce24">
            <text:p>PAGAMENTO DE PESSOAL ATIVO DA UNIÃO<text:s/>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office:value-type="float" office:value="211200000" table:content-validation-name="val6" table:style-name="ce27">
            <text:p><text:s/>211.200.000<text:s/></text:p>
          </table:table-cell>
          <table:table-cell office:value-type="float" office:value="1232" table:content-validation-name="val6" table:style-name="ce27">
            <text:p><text:s/>1.232<text:s/></text:p>
          </table:table-cell>
          <table:table-cell office:value-type="float" office:value="1298000000" table:content-validation-name="val6" table:style-name="ce27">
            <text:p><text:s/>1.298.000.000<text:s/></text:p>
          </table:table-cell>
          <table:table-cell office:value-type="float" office:value="7909" table:content-validation-name="val6" table:style-name="ce27">
            <text:p><text:s/>7.909<text:s/></text:p>
          </table:table-cell>
          <table:table-cell office:value-type="float" office:value="1509200000" table:formula="msoxl:=E12+G12" table:content-validation-name="val6" table:style-name="ce27">
            <text:p><text:s/>1.509.200.000<text:s/></text:p>
          </table:table-cell>
          <table:table-cell table:number-columns-repeated="3" table:style-name="ce96"/>
          <table:table-cell table:number-columns-repeated="16372" table:style-name="ce29"/>
        </table:table-row>
        <table:table-row table:style-name="ro10">
          <table:table-cell office:value-type="string" table:style-name="ce108">
            <text:p>09HB</text:p>
          </table:table-cell>
          <table:table-cell office:value-type="string" table:style-name="ce30">
            <text:p>CONTRIBUIÇÃO DA UNIÃO, DE SUAS AUTARQUIAS E FUNDAÇÕES PARA O CUSTEIO DO REGIME DE PREVIDÊNCIA DOS SERVIDORES PÚBLICOS FEDERAIS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35500000" table:content-validation-name="val6" table:style-name="ce97">
            <text:p><text:s/>35.500.000<text:s/></text:p>
          </table:table-cell>
          <table:table-cell table:content-validation-name="val6" table:style-name="ce97"/>
          <table:table-cell office:value-type="float" office:value="239700000" table:content-validation-name="val6" table:style-name="ce97">
            <text:p><text:s/>239.700.000<text:s/></text:p>
          </table:table-cell>
          <table:table-cell table:content-validation-name="val6" table:style-name="ce33"/>
          <table:table-cell office:value-type="float" office:value="275200000" table:formula="msoxl:=E13+G13" table:content-validation-name="val6" table:style-name="ce97">
            <text:p><text:s/>275.200.000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1">
          <table:table-cell office:value-type="string" table:style-name="ce36">
            <text:p>0181</text:p>
          </table:table-cell>
          <table:table-cell office:value-type="string" table:style-name="ce37">
            <text:p>PAGAMENTO DE APOSENTADORIAS E PENSÕES - CIVIS</text:p>
          </table:table-cell>
          <table:table-cell office:value-type="string" table:style-name="ce25">
            <text:p>1</text:p>
          </table:table-cell>
          <table:table-cell office:value-type="string" table:style-name="ce38">
            <text:p>Pessoal e Encargos Sociais</text:p>
          </table:table-cell>
          <table:table-cell office:value-type="float" office:value="44600000" table:content-validation-name="val6" table:style-name="ce27">
            <text:p><text:s/>44.600.000<text:s/></text:p>
          </table:table-cell>
          <table:table-cell office:value-type="float" office:value="212" table:content-validation-name="val6" table:style-name="ce27">
            <text:p><text:s/>212<text:s/></text:p>
          </table:table-cell>
          <table:table-cell office:value-type="float" office:value="252300000" table:content-validation-name="val6" table:style-name="ce27">
            <text:p><text:s/>252.300.000<text:s/></text:p>
          </table:table-cell>
          <table:table-cell office:value-type="float" office:value="1199" table:content-validation-name="val6" table:style-name="ce27">
            <text:p><text:s/>1.199<text:s/></text:p>
          </table:table-cell>
          <table:table-cell office:value-type="float" office:value="296900000" table:formula="msoxl:=E14+G14" table:content-validation-name="val6" table:style-name="ce27">
            <text:p><text:s/>296.900.000<text:s/>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12">
          <table:table-cell office:value-type="string" table:number-columns-spanned="4" table:number-rows-spanned="1" table:style-name="ce180">
            <text:p>TOTAL DE PESSOAL</text:p>
          </table:table-cell>
          <table:covered-table-cell table:number-columns-repeated="3"/>
          <table:table-cell office:value-type="float" office:value="291300000" table:formula="msoxl:=SUM(E12:E14)" table:content-validation-name="val6" table:style-name="ce39">
            <text:p>291.300.000</text:p>
          </table:table-cell>
          <table:table-cell table:content-validation-name="val6" table:style-name="ce109"/>
          <table:table-cell office:value-type="float" office:value="1790000000" table:formula="msoxl:=SUM(G12:G14)" table:content-validation-name="val6" table:style-name="ce39">
            <text:p>1.790.000.000</text:p>
          </table:table-cell>
          <table:table-cell table:content-validation-name="val6" table:style-name="ce109"/>
          <table:table-cell office:value-type="float" office:value="2081300000" table:formula="msoxl:=SUM(I12:I14)" table:content-validation-name="val6" table:style-name="ce39">
            <text:p>2.081.300.000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11"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table:content-validation-name="val6" table:style-name="ce45"/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8">
          <table:table-cell office:value-type="string" table:number-columns-spanned="9" table:number-rows-spanned="1" table:style-name="ce179">
            <text:p>BENEFÍCI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3">
          <table:table-cell office:value-type="float" office:value="2004" table:number-columns-spanned="1" table:number-rows-spanned="2" table:style-name="ce181">
            <text:p>2004</text:p>
          </table:table-cell>
          <table:table-cell office:value-type="string" table:number-columns-spanned="1" table:number-rows-spanned="2" table:style-name="ce182">
            <text:p>ASSISTÊNCIA MEDICA E ODONTOLÓGICA DE CIVIS - COMPLEMENTAÇÃO DA UNIÃO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9589860" table:content-validation-name="val6" table:style-name="ce97">
            <text:p><text:s/>9.589.860<text:s/></text:p>
          </table:table-cell>
          <table:table-cell office:value-type="float" office:value="3717" table:content-validation-name="val6" table:style-name="ce97">
            <text:p><text:s/>3.717<text:s/></text:p>
          </table:table-cell>
          <table:table-cell office:value-type="float" office:value="56414280" table:content-validation-name="val6" table:style-name="ce97">
            <text:p><text:s/>56.414.280<text:s/></text:p>
          </table:table-cell>
          <table:table-cell office:value-type="float" office:value="21866" table:content-validation-name="val6" table:style-name="ce97">
            <text:p><text:s/>21.866<text:s/></text:p>
          </table:table-cell>
          <table:table-cell office:value-type="float" office:value="66004140" table:formula="msoxl:=E20+G20" table:content-validation-name="val6" table:style-name="ce97">
            <text:p><text:s/>66.004.140<text:s/></text:p>
          </table:table-cell>
          <table:table-cell table:number-columns-repeated="3" table:style-name="ce96"/>
          <table:table-cell table:number-columns-repeated="16372" table:style-name="ce29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table:content-validation-name="val6" table:style-name="ce97"/>
          <table:table-cell table:content-validation-name="val6" table:style-name="ce97"/>
          <table:table-cell table:content-validation-name="val6" table:style-name="ce97"/>
          <table:table-cell table:content-validation-name="val6" table:style-name="ce97"/>
          <table:table-cell office:value-type="float" office:value="0" table:formula="msoxl:=E21+G21" table:content-validation-name="val6" table:style-name="ce97">
            <text:p><text:s/>-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4">
          <table:table-cell office:value-type="float" office:value="2010" table:style-name="ce49">
            <text:p>2010</text:p>
          </table:table-cell>
          <table:table-cell office:value-type="string" table:style-name="ce98">
            <text:p>ASSISTÊNCIA PRÉ-ESCOLAR AOS DEPENDENTES DE SERVIDORES CIVIS E DE EMPREGADOS - PO 0001</text:p>
          </table:table-cell>
          <table:table-cell office:value-type="string" table:style-name="ce50">
            <text:p>3</text:p>
          </table:table-cell>
          <table:table-cell office:value-type="string" table:style-name="ce51">
            <text:p>Outras Despesas Correntes</text:p>
          </table:table-cell>
          <table:table-cell office:value-type="float" office:value="1008672" table:content-validation-name="val6" table:style-name="ce27">
            <text:p><text:s/>1.008.672<text:s/></text:p>
          </table:table-cell>
          <table:table-cell office:value-type="float" office:value="133" table:content-validation-name="val6" table:style-name="ce27">
            <text:p><text:s/>133<text:s/></text:p>
          </table:table-cell>
          <table:table-cell office:value-type="float" office:value="10610016" table:content-validation-name="val6" table:style-name="ce27">
            <text:p><text:s/>10.610.016<text:s/></text:p>
          </table:table-cell>
          <table:table-cell office:value-type="float" office:value="1399" table:content-validation-name="val6" table:style-name="ce27">
            <text:p><text:s/>1.399<text:s/></text:p>
          </table:table-cell>
          <table:table-cell office:value-type="float" office:value="11618688" table:formula="msoxl:=E22+G22" table:content-validation-name="val6" table:style-name="ce27">
            <text:p><text:s/>11.618.688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5">
          <table:table-cell office:value-type="float" office:value="2011" table:style-name="ce52">
            <text:p>2011</text:p>
          </table:table-cell>
          <table:table-cell office:value-type="string" table:style-name="ce99">
            <text:p>AUXÍLIO-TRANSPORTE DE CIVIS <text:s/>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8620" table:content-validation-name="val6" table:style-name="ce97">
            <text:p><text:s/>48.620<text:s/></text:p>
          </table:table-cell>
          <table:table-cell office:value-type="float" office:value="34" table:content-validation-name="val6" table:style-name="ce97">
            <text:p><text:s/>34<text:s/></text:p>
          </table:table-cell>
          <table:table-cell office:value-type="float" office:value="234080" table:content-validation-name="val6" table:style-name="ce97">
            <text:p><text:s/>234.080<text:s/></text:p>
          </table:table-cell>
          <table:table-cell office:value-type="float" office:value="112" table:content-validation-name="val6" table:style-name="ce97">
            <text:p><text:s/>112<text:s/></text:p>
          </table:table-cell>
          <table:table-cell office:value-type="float" office:value="282700" table:formula="msoxl:=E23+G23" table:content-validation-name="val6" table:style-name="ce97">
            <text:p><text:s/>282.700<text:s/></text:p>
          </table:table-cell>
          <table:table-cell table:number-columns-repeated="3" table:style-name="ce34"/>
          <table:table-cell table:number-columns-repeated="16372" table:style-name="ce35"/>
        </table:table-row>
        <table:table-row table:style-name="ro11">
          <table:table-cell office:value-type="float" office:value="2012" table:style-name="ce49">
            <text:p>2012</text:p>
          </table:table-cell>
          <table:table-cell office:value-type="string" table:style-name="ce98">
            <text:p>AUXÍLIO-ALIMENTAÇÃO DE CIVIS - PO 0001</text:p>
          </table:table-cell>
          <table:table-cell office:value-type="string" table:style-name="ce50">
            <text:p>3</text:p>
          </table:table-cell>
          <table:table-cell office:value-type="string" table:style-name="ce51">
            <text:p>Outras Despesas Correntes</text:p>
          </table:table-cell>
          <table:table-cell office:value-type="float" office:value="11045376" table:content-validation-name="val6" table:style-name="ce27">
            <text:p><text:s/>11.045.376<text:s/></text:p>
          </table:table-cell>
          <table:table-cell office:value-type="float" office:value="1152" table:content-validation-name="val6" table:style-name="ce27">
            <text:p><text:s/>1.152<text:s/></text:p>
          </table:table-cell>
          <table:table-cell office:value-type="float" office:value="72111348" table:content-validation-name="val6" table:style-name="ce27">
            <text:p><text:s/>72.111.348<text:s/></text:p>
          </table:table-cell>
          <table:table-cell office:value-type="float" office:value="7521" table:content-validation-name="val6" table:style-name="ce27">
            <text:p><text:s/>7.521<text:s/></text:p>
          </table:table-cell>
          <table:table-cell office:value-type="float" office:value="83156724" table:formula="msoxl:=E24+G24" table:content-validation-name="val6" table:style-name="ce27">
            <text:p><text:s/>83.156.724<text:s/></text:p>
          </table:table-cell>
          <table:table-cell table:number-columns-repeated="3" table:style-name="ce96"/>
          <table:table-cell table:number-columns-repeated="16372" table:style-name="ce29"/>
        </table:table-row>
        <table:table-row table:style-name="ro11">
          <table:table-cell office:value-type="string" table:style-name="ce52">
            <text:p>00M1</text:p>
          </table:table-cell>
          <table:table-cell office:value-type="string" table:style-name="ce99">
            <text:p>AUXÍLIO-FUNERAL E NATALIDADE DE CIVIS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88200" table:content-validation-name="val6" table:style-name="ce97">
            <text:p><text:s/>88.200<text:s/></text:p>
          </table:table-cell>
          <table:table-cell table:content-validation-name="val6" table:style-name="ce97"/>
          <table:table-cell office:value-type="float" office:value="504000" table:content-validation-name="val6" table:style-name="ce97">
            <text:p><text:s/>504.000<text:s/></text:p>
          </table:table-cell>
          <table:table-cell table:content-validation-name="val6" table:style-name="ce97"/>
          <table:table-cell office:value-type="float" office:value="592200" table:formula="msoxl:=E25+G25" table:content-validation-name="val6" table:style-name="ce97">
            <text:p><text:s/>592.200<text:s/></text:p>
          </table:table-cell>
          <table:table-cell table:number-columns-repeated="3" table:style-name="ce96"/>
          <table:table-cell table:number-columns-repeated="16372" table:style-name="ce29"/>
        </table:table-row>
        <table:table-row table:style-name="ro5">
          <table:table-cell office:value-type="string" table:number-columns-spanned="4" table:number-rows-spanned="1" table:style-name="ce180">
            <text:p>TOTAL DE BENEFÍCIOS</text:p>
          </table:table-cell>
          <table:covered-table-cell table:number-columns-repeated="3"/>
          <table:table-cell office:value-type="float" office:value="21780728" table:formula="msoxl:=SUM(E20:E25)" table:content-validation-name="val6" table:style-name="ce39">
            <text:p>21.780.728</text:p>
          </table:table-cell>
          <table:table-cell table:content-validation-name="val6" table:style-name="ce109"/>
          <table:table-cell office:value-type="float" office:value="139873724" table:formula="msoxl:=SUM(G20:G25)" table:content-validation-name="val6" table:style-name="ce39">
            <text:p>139.873.724</text:p>
          </table:table-cell>
          <table:table-cell table:content-validation-name="val6" table:style-name="ce109"/>
          <table:table-cell office:value-type="float" office:value="161654452" table:formula="msoxl:=SUM(I20:I25)" table:content-validation-name="val6" table:style-name="ce39">
            <text:p>161.654.452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11">
          <table:table-cell table:style-name="ce53"/>
          <table:table-cell table:style-name="ce54"/>
          <table:table-cell table:style-name="ce55"/>
          <table:table-cell table:style-name="ce56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8"/>
          <table:table-cell table:number-columns-repeated="3" table:style-name="ce96"/>
          <table:table-cell table:number-columns-repeated="16372" table:style-name="ce29"/>
        </table:table-row>
        <table:table-row table:style-name="ro8">
          <table:table-cell office:value-type="string" table:number-columns-spanned="9" table:number-rows-spanned="1" table:style-name="ce179">
            <text:p>ATIVIDADE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6">
          <table:table-cell office:value-type="float" office:value="4257" table:number-columns-spanned="1" table:number-rows-spanned="12" table:style-name="ce185">
            <text:p>4257</text:p>
          </table:table-cell>
          <table:table-cell office:value-type="string" table:number-columns-spanned="1" table:number-rows-spanned="2" table:style-name="ce173">
            <text:p>JULGAMENTO DE CAUSAS NA JUSTIÇA FEDERAL - PO 0001</text:p>
          </table:table-cell>
          <table:table-cell office:value-type="string" table:style-name="ce100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79932108" table:content-validation-name="val4" table:style-name="ce101">
            <text:p><text:s/>79.932.108<text:s/></text:p>
          </table:table-cell>
          <table:table-cell office:value-type="float" office:value="162257" table:content-validation-name="val4" table:style-name="ce101">
            <text:p><text:s/>162.257<text:s/></text:p>
          </table:table-cell>
          <table:table-cell office:value-type="float" office:value="274378764" table:formula="msoxl:=273518125+860639" table:content-validation-name="val4" table:style-name="ce101">
            <text:p><text:s/>274.378.764<text:s/></text:p>
          </table:table-cell>
          <table:table-cell office:value-type="float" office:value="785774" table:number-columns-spanned="1" table:number-rows-spanned="2" table:content-validation-name="val4" table:style-name="ce184">
            <text:p><text:s/>785.774<text:s/></text:p>
          </table:table-cell>
          <table:table-cell office:value-type="float" office:value="354310872" table:formula="msoxl:=E31+G31" table:content-validation-name="val4" table:style-name="ce101">
            <text:p><text:s/>354.310.872<text:s/></text:p>
          </table:table-cell>
          <table:table-cell table:style-name="ce96"/>
          <table:table-cell table:style-name="ce118"/>
          <table:table-cell table:number-columns-repeated="236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4" table:style-name="ce101"/>
          <table:table-cell table:content-validation-name="val4" table:style-name="ce101"/>
          <table:table-cell office:value-type="float" office:value="1000000" table:content-validation-name="val4" table:style-name="ce101">
            <text:p><text:s/>1.000.000<text:s/></text:p>
          </table:table-cell>
          <table:covered-table-cell/>
          <table:table-cell office:value-type="float" office:value="1000000" table:formula="msoxl:=E32+G32" table:content-validation-name="val4" table:style-name="ce101">
            <text:p><text:s/>1.000.000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>
          <table:covered-table-cell/>
          <table:table-cell office:value-type="string" table:number-columns-spanned="1" table:number-rows-spanned="2" table:style-name="ce170">
            <text:p>CAPACITACÃO DE RECURSOS HUMANOS - PO 0002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1001259" table:content-validation-name="val4" table:style-name="ce97">
            <text:p><text:s/>1.001.259<text:s/></text:p>
          </table:table-cell>
          <table:table-cell office:value-type="float" office:value="234" table:content-validation-name="val4" table:style-name="ce97">
            <text:p><text:s/>234<text:s/></text:p>
          </table:table-cell>
          <table:table-cell office:value-type="float" office:value="1598740" table:content-validation-name="val4" table:style-name="ce97">
            <text:p><text:s/>1.598.740<text:s/></text:p>
          </table:table-cell>
          <table:table-cell office:value-type="float" office:value="1402" table:content-validation-name="val4" table:style-name="ce97">
            <text:p><text:s/>1.402<text:s/></text:p>
          </table:table-cell>
          <table:table-cell office:value-type="float" office:value="2599999" table:formula="msoxl:=E33+G33" table:content-validation-name="val4" table:style-name="ce97">
            <text:p><text:s/>2.599.999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 table:visibility="collapse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table:content-validation-name="val4" table:style-name="ce97"/>
          <table:table-cell table:content-validation-name="val4" table:style-name="ce97"/>
          <table:table-cell table:content-validation-name="val4" table:style-name="ce97"/>
          <table:table-cell table:content-validation-name="val4" table:style-name="ce97"/>
          <table:table-cell office:value-type="float" office:value="0" table:formula="msoxl:=E34+G34" table:content-validation-name="val4" table:style-name="ce97">
            <text:p><text:s/>-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6" table:visibility="collapse">
          <table:covered-table-cell/>
          <table:table-cell office:value-type="string" table:number-columns-spanned="1" table:number-rows-spanned="2" table:style-name="ce173">
            <text:p>MODERNIZAÇÃO DE INSTALAÇÕES DA JUSTIÇA FEDERAL - PO 0003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office:value-type="float" office:value="0" table:formula="msoxl:=E35+G35" table:content-validation-name="val4" table:style-name="ce101">
            <text:p><text:s/>-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7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4" table:style-name="ce101"/>
          <table:table-cell table:content-validation-name="val4" table:style-name="ce101"/>
          <table:table-cell office:value-type="float" office:value="2000000" table:content-validation-name="val4" table:style-name="ce101">
            <text:p><text:s/>2.000.000<text:s/></text:p>
          </table:table-cell>
          <table:table-cell office:value-type="float" office:value="13" table:content-validation-name="val4" table:style-name="ce101">
            <text:p><text:s/>13<text:s/></text:p>
          </table:table-cell>
          <table:table-cell office:value-type="float" office:value="2000000" table:formula="msoxl:=E36+G36" table:content-validation-name="val4" table:style-name="ce101">
            <text:p><text:s/>2.000.000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6" table:visibility="collapse">
          <table:covered-table-cell/>
          <table:table-cell office:value-type="string" table:number-columns-spanned="1" table:number-rows-spanned="2" table:style-name="ce170">
            <text:p>MODERNIZAÇÃO TECNOLÓGICA E GESTÃO DA INFORMAÇÃO NA JF - MTGI - PO 0008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table:content-validation-name="val4" table:style-name="ce97"/>
          <table:table-cell table:content-validation-name="val4" table:style-name="ce97"/>
          <table:table-cell table:content-validation-name="val4" table:style-name="ce97"/>
          <table:table-cell table:content-validation-name="val4" table:style-name="ce97"/>
          <table:table-cell office:value-type="float" office:value="0" table:formula="msoxl:=E37+G37" table:content-validation-name="val4" table:style-name="ce97">
            <text:p><text:s/>-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7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4399650" table:content-validation-name="val4" table:style-name="ce97">
            <text:p><text:s/>4.399.650<text:s/></text:p>
          </table:table-cell>
          <table:table-cell office:value-type="float" office:value="22" table:content-validation-name="val4" table:style-name="ce97">
            <text:p><text:s/>22<text:s/></text:p>
          </table:table-cell>
          <table:table-cell office:value-type="float" office:value="8695000" table:content-validation-name="val4" table:style-name="ce97">
            <text:p><text:s/>8.695.000<text:s/></text:p>
          </table:table-cell>
          <table:table-cell office:value-type="float" office:value="11" table:content-validation-name="val4" table:style-name="ce97">
            <text:p><text:s/>11<text:s/></text:p>
          </table:table-cell>
          <table:table-cell office:value-type="float" office:value="13094650" table:formula="msoxl:=E38+G38" table:content-validation-name="val4" table:style-name="ce97">
            <text:p><text:s/>13.094.650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8">
          <table:covered-table-cell/>
          <table:table-cell office:value-type="string" table:number-columns-spanned="1" table:number-rows-spanned="2" table:style-name="ce173">
            <text:p>FORMAÇÃO E APERFEIÇOAMENTO DE MAGISTRADOS – FAM - PO 0009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1000000" table:content-validation-name="val4" table:style-name="ce101">
            <text:p><text:s/>1.000.000<text:s/></text:p>
          </table:table-cell>
          <table:table-cell office:value-type="float" office:value="67" table:content-validation-name="val4" table:style-name="ce101">
            <text:p><text:s/>67<text:s/></text:p>
          </table:table-cell>
          <table:table-cell table:content-validation-name="val4" table:style-name="ce101"/>
          <table:table-cell table:content-validation-name="val4" table:style-name="ce101"/>
          <table:table-cell office:value-type="float" office:value="1000000" table:formula="msoxl:=E39+G39" table:content-validation-name="val4" table:style-name="ce101">
            <text:p><text:s/>1.000.000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 table:visibility="collapse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office:value-type="float" office:value="0" table:formula="msoxl:=E40+G40" table:content-validation-name="val4" table:style-name="ce101">
            <text:p><text:s/>-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>
          <table:covered-table-cell/>
          <table:table-cell office:value-type="string" table:number-columns-spanned="1" table:number-rows-spanned="2" table:style-name="ce186">
            <text:p>AÇÕES DE INFORMÁTICA - PO 0010</text:p>
          </table:table-cell>
          <table:table-cell office:value-type="string" table:style-name="ce103">
            <text:p>3</text:p>
          </table:table-cell>
          <table:table-cell office:value-type="string" table:style-name="ce116">
            <text:p>Outras Despesas Correntes</text:p>
          </table:table-cell>
          <table:table-cell office:value-type="float" office:value="10108919" table:content-validation-name="val4" table:style-name="ce117">
            <text:p><text:s/>10.108.919<text:s/></text:p>
          </table:table-cell>
          <table:table-cell office:value-type="float" office:value="30" table:number-columns-spanned="1" table:number-rows-spanned="2" table:content-validation-name="val4" table:style-name="ce191">
            <text:p><text:s/>30<text:s/></text:p>
          </table:table-cell>
          <table:table-cell office:value-type="float" office:value="27312111" table:content-validation-name="val4" table:style-name="ce117">
            <text:p><text:s/>27.312.111<text:s/></text:p>
          </table:table-cell>
          <table:table-cell office:value-type="float" office:value="26" table:content-validation-name="val4" table:style-name="ce117">
            <text:p><text:s/>26<text:s/></text:p>
          </table:table-cell>
          <table:table-cell office:value-type="float" office:value="37421030" table:formula="msoxl:=E41+G41" table:content-validation-name="val4" table:style-name="ce117">
            <text:p><text:s/>37.421.030<text:s/></text:p>
          </table:table-cell>
          <table:table-cell table:number-columns-repeated="16375" table:style-name="ce60"/>
        </table:table-row>
        <table:table-row table:style-name="ro16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16">
            <text:p>Investimentos</text:p>
          </table:table-cell>
          <table:table-cell office:value-type="float" office:value="355666" table:content-validation-name="val4" table:style-name="ce117">
            <text:p><text:s/>355.666<text:s/></text:p>
          </table:table-cell>
          <table:covered-table-cell/>
          <table:table-cell table:content-validation-name="val4" table:style-name="ce117"/>
          <table:table-cell table:content-validation-name="val4" table:style-name="ce117"/>
          <table:table-cell office:value-type="float" office:value="355666" table:formula="msoxl:=E42+G42" table:content-validation-name="val4" table:style-name="ce117">
            <text:p><text:s/>355.666<text:s/></text:p>
          </table:table-cell>
          <table:table-cell table:number-columns-repeated="16375" table:style-name="ce60"/>
        </table:table-row>
        <table:table-row table:style-name="ro11">
          <table:table-cell office:value-type="float" office:value="2549" table:number-columns-spanned="1" table:number-rows-spanned="3" table:style-name="ce176">
            <text:p>2549</text:p>
          </table:table-cell>
          <table:table-cell office:value-type="string" table:number-columns-spanned="1" table:number-rows-spanned="2" table:style-name="ce173">
            <text:p>COMUNICAÇÃO E DIVULGAÇÃO INSTITUCIONAL - PO 0001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282734" table:content-validation-name="val4" table:style-name="ce101">
            <text:p><text:s/>282.734<text:s/></text:p>
          </table:table-cell>
          <table:table-cell office:value-type="float" office:value="2683" table:content-validation-name="val4" table:style-name="ce101">
            <text:p><text:s/>2.683<text:s/></text:p>
          </table:table-cell>
          <table:table-cell table:content-validation-name="val4" table:style-name="ce101"/>
          <table:table-cell table:content-validation-name="val4" table:style-name="ce101"/>
          <table:table-cell office:value-type="float" office:value="282734" table:formula="msoxl:=E43+G43" table:content-validation-name="val4" table:style-name="ce101">
            <text:p><text:s/>282.734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 table:visibility="collapse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office:value-type="float" office:value="0" table:formula="msoxl:=E44+G44" table:content-validation-name="val4" table:style-name="ce101">
            <text:p><text:s/>-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>
          <table:covered-table-cell/>
          <table:table-cell office:value-type="string" table:number-columns-spanned="1" table:number-rows-spanned="2" table:style-name="ce170">
            <text:p>RÁDIO E TV JUSTIÇA - PO 0002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2404161" table:content-validation-name="val4" table:style-name="ce97">
            <text:p><text:s/>2.404.161<text:s/></text:p>
          </table:table-cell>
          <table:table-cell office:value-type="float" office:value="2788" table:content-validation-name="val4" table:style-name="ce97">
            <text:p><text:s/>2.788<text:s/></text:p>
          </table:table-cell>
          <table:table-cell table:content-validation-name="val4" table:style-name="ce97"/>
          <table:table-cell table:content-validation-name="val4" table:style-name="ce97"/>
          <table:table-cell office:value-type="float" office:value="2404161" table:formula="msoxl:=E45+G45" table:content-validation-name="val4" table:style-name="ce97">
            <text:p><text:s/>2.404.161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 table:visibility="collapse">
          <table:table-cell table:style-name="ce61"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table:content-validation-name="val4" table:style-name="ce97"/>
          <table:table-cell table:content-validation-name="val4" table:style-name="ce97"/>
          <table:table-cell table:content-validation-name="val4" table:style-name="ce97"/>
          <table:table-cell table:content-validation-name="val4" table:style-name="ce97"/>
          <table:table-cell office:value-type="float" office:value="0" table:formula="msoxl:=E46+G46" table:content-validation-name="val4" table:style-name="ce97">
            <text:p><text:s/>-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>
          <table:table-cell office:value-type="float" office:value="4224" table:style-name="ce105">
            <text:p>4224</text:p>
          </table:table-cell>
          <table:table-cell office:value-type="string" table:style-name="ce122">
            <text:p>ASSISTÊNCIA JURÍDICA A PESSOAS CARENTES</text:p>
          </table:table-cell>
          <table:table-cell office:value-type="string" table:style-name="ce100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12100" table:content-validation-name="val4" table:style-name="ce101">
            <text:p><text:s/>12.100<text:s/></text:p>
          </table:table-cell>
          <table:table-cell office:value-type="float" office:value="54" table:content-validation-name="val4" table:style-name="ce101">
            <text:p><text:s/>54<text:s/></text:p>
          </table:table-cell>
          <table:table-cell office:value-type="float" office:value="38441721" table:content-validation-name="val4" table:style-name="ce101">
            <text:p><text:s/>38.441.721<text:s/></text:p>
          </table:table-cell>
          <table:table-cell office:value-type="float" office:value="157801" table:content-validation-name="val4" table:style-name="ce101">
            <text:p><text:s/>157.801<text:s/></text:p>
          </table:table-cell>
          <table:table-cell office:value-type="float" office:value="38453821" table:formula="msoxl:=E47+G47" table:content-validation-name="val4" table:style-name="ce101">
            <text:p><text:s/>38.453.821<text:s/></text:p>
          </table:table-cell>
          <table:table-cell table:number-columns-repeated="238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54" table:style-name="ce96"/>
          <table:table-cell table:content-validation-name="val4" table:style-name="ce96"/>
          <table:table-cell table:content-validation-name="val4" table:style-name="ce96"/>
          <table:table-cell table:number-columns-repeated="263" table:style-name="ce96"/>
        </table:table-row>
        <table:table-row table:style-name="ro11">
          <table:table-cell office:value-type="string" table:number-columns-spanned="4" table:number-rows-spanned="1" table:style-name="ce180">
            <text:p>TOTAL DE ATIVIDADES</text:p>
          </table:table-cell>
          <table:covered-table-cell table:number-columns-repeated="3"/>
          <table:table-cell office:value-type="float" office:value="99496597" table:formula="msoxl:=SUM(E31:E47)" table:content-validation-name="val6" table:style-name="ce39">
            <text:p>99.496.597</text:p>
          </table:table-cell>
          <table:table-cell table:content-validation-name="val6" table:style-name="ce109"/>
          <table:table-cell office:value-type="float" office:value="353426336" table:formula="msoxl:=SUM(G31:G47)" table:content-validation-name="val6" table:style-name="ce39">
            <text:p>353.426.336</text:p>
          </table:table-cell>
          <table:table-cell table:content-validation-name="val6" table:style-name="ce109"/>
          <table:table-cell office:value-type="float" office:value="452922933" table:formula="msoxl:=SUM(I31:I47)" table:content-validation-name="val6" table:style-name="ce39">
            <text:p>452.922.933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8">
          <table:table-cell table:number-columns-spanned="9" table:number-rows-spanned="1" table:style-name="ce178"/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79">
            <text:p>PROJET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0">
            <text:p>AÇÕES/PLANOS ORÇAMENTÁRIOS</text:p>
          </table:table-cell>
          <table:covered-table-cell/>
          <table:table-cell office:value-type="string" table:number-columns-spanned="2" table:number-rows-spanned="2" table:style-name="ce183">
            <text:p>GRUPO NATUREZA DE DESPESA</text:p>
          </table:table-cell>
          <table:covered-table-cell/>
          <table:table-cell office:value-type="string" table:number-columns-spanned="2" table:number-rows-spanned="1" table:style-name="ce183">
            <text:p>TRF (2º GRAU)</text:p>
          </table:table-cell>
          <table:covered-table-cell/>
          <table:table-cell office:value-type="string" table:number-columns-spanned="2" table:number-rows-spanned="1" table:style-name="ce183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93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9">
          <table:table-cell office:value-type="string" table:number-columns-spanned="1" table:number-rows-spanned="2" table:style-name="ce189">
            <text:p>151W</text:p>
          </table:table-cell>
          <table:table-cell office:value-type="string" table:number-columns-spanned="1" table:number-rows-spanned="2" table:style-name="ce190">
            <text:p>DESENVOLVIMENTO E IMPLANTAÇÃO DO SISTEMA JUDICIAL ELETRÔNICA - Pje</text:p>
          </table:table-cell>
          <table:table-cell office:value-type="string" table:style-name="ce110">
            <text:p>3</text:p>
          </table:table-cell>
          <table:table-cell office:value-type="string" table:style-name="ce111">
            <text:p>Outras Despesas Correntes</text:p>
          </table:table-cell>
          <table:table-cell office:value-type="float" office:value="386790" table:style-name="ce101">
            <text:p><text:s/>386.790<text:s/></text:p>
          </table:table-cell>
          <table:table-cell office:value-type="float" office:value="3" table:number-columns-spanned="1" table:number-rows-spanned="2" table:style-name="ce184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table:style-name="ce112"/>
          <table:table-cell office:value-type="float" office:value="386790" table:formula="msoxl:=E53+G53" table:style-name="ce101">
            <text:p><text:s/>386.790<text:s/>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19">
          <table:covered-table-cell/>
          <table:covered-table-cell/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108133" table:style-name="ce101">
            <text:p><text:s/>108.133<text:s/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table:style-name="ce112"/>
          <table:table-cell office:value-type="float" office:value="108133" table:formula="msoxl:=E54+G54" table:style-name="ce101">
            <text:p><text:s/>108.133<text:s/></text:p>
          </table:table-cell>
          <table:table-cell table:number-columns-repeated="3" table:style-name="ce94"/>
          <table:table-cell table:number-columns-repeated="16372" table:style-name="ce95"/>
        </table:table-row>
        <table:table-row table:style-name="ro20">
          <table:table-cell office:value-type="string" table:style-name="ce62">
            <text:p>11RV</text:p>
          </table:table-cell>
          <table:table-cell office:value-type="string" table:style-name="ce63">
            <text:p>CONSTRUÇÃO DO EDIFÍCIO-SEDE DO TRIBUNAL REGIONAL FEDERAL <text:s/>DA 1ª REGIÃO EM BRASÍLIA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50000000" table:content-validation-name="val4" table:style-name="ce97">
            <text:p><text:s/>50.000.000<text:s/></text:p>
          </table:table-cell>
          <table:table-cell office:value-type="float" office:value="6" table:content-validation-name="val4" table:style-name="ce97">
            <text:p><text:s/>6<text:s/>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66"/>
          <table:table-cell office:value-type="float" office:value="50000000" table:formula="msoxl:=E55+G55" table:content-validation-name="val4" table:style-name="ce97">
            <text:p><text:s/>50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1">
          <table:table-cell office:value-type="string" table:style-name="ce113">
            <text:p>15HD</text:p>
          </table:table-cell>
          <table:table-cell office:value-type="string" table:style-name="ce114">
            <text:p>REFORMA DA CENTRAL TELEFÔNICA DO EDIFÍCIO-SEDE DO TRF DA 1ª REGIÃ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1000000" table:content-validation-name="val4" table:style-name="ce101">
            <text:p><text:s/>1.000.000<text:s/></text:p>
          </table:table-cell>
          <table:table-cell office:value-type="float" office:value="45" table:content-validation-name="val4" table:style-name="ce101">
            <text:p><text:s/>45<text:s/>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12"/>
          <table:table-cell office:value-type="float" office:value="1000000" table:formula="msoxl:=E56+G56" table:content-validation-name="val4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1U3</text:p>
          </table:table-cell>
          <table:table-cell office:value-type="string" table:style-name="ce63">
            <text:p>AMPLIAÇÃO DO EDIFÍCIO-SEDE DA JUSTIÇA FEDERAL EM UBERLÂNDIA - MG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1000000" table:content-validation-name="val4" table:style-name="ce97">
            <text:p><text:s/>1.000.000<text:s/></text:p>
          </table:table-cell>
          <table:table-cell office:value-type="float" office:value="5" table:content-validation-name="val4" table:style-name="ce97">
            <text:p><text:s/>5<text:s/></text:p>
          </table:table-cell>
          <table:table-cell office:value-type="float" office:value="1000000" table:formula="msoxl:=E57+G57" table:content-validation-name="val4" table:style-name="ce97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2R6</text:p>
          </table:table-cell>
          <table:table-cell office:value-type="string" table:style-name="ce114">
            <text:p>CONSTRUÇÃO DO EDIFÍCIO-ANEXO DA SEÇÃO JUDICIÁRIA EM SALVADOR - B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1000000" table:content-validation-name="val4" table:style-name="ce101">
            <text:p><text:s/>1.000.000<text:s/></text:p>
          </table:table-cell>
          <table:table-cell office:value-type="float" office:value="13" table:content-validation-name="val4" table:style-name="ce101">
            <text:p><text:s/>13<text:s/></text:p>
          </table:table-cell>
          <table:table-cell office:value-type="float" office:value="1000000" table:formula="msoxl:=E58+G58" table:content-validation-name="val4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2">
          <table:table-cell office:value-type="string" table:style-name="ce62">
            <text:p>12R9</text:p>
          </table:table-cell>
          <table:table-cell office:value-type="string" table:style-name="ce107">
            <text:p>CONSTRUÇÃO DO EDIFÍCIO-SEDE II DA SEÇÃO JUDICIÁRIA EM SALVADOR - BA (JUIZADOS ESPECIAIS FEDERAIS)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454433" table:content-validation-name="val4" table:style-name="ce97">
            <text:p><text:s/>454.433<text:s/></text:p>
          </table:table-cell>
          <table:table-cell office:value-type="float" office:value="2" table:content-validation-name="val4" table:style-name="ce97">
            <text:p><text:s/>2<text:s/></text:p>
          </table:table-cell>
          <table:table-cell office:value-type="float" office:value="454433" table:formula="msoxl:=E59+G59" table:content-validation-name="val4" table:style-name="ce97">
            <text:p><text:s/>454.433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2RB</text:p>
          </table:table-cell>
          <table:table-cell office:value-type="string" table:style-name="ce114">
            <text:p>REFORMA DO EDIFÍCIO-SEDE DA SEÇÃO JUDICIÁRIA EM BELÉM - P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1000000" table:content-validation-name="val4" table:style-name="ce101">
            <text:p><text:s/>1.000.000<text:s/></text:p>
          </table:table-cell>
          <table:table-cell office:value-type="float" office:value="16" table:content-validation-name="val4" table:style-name="ce101">
            <text:p><text:s/>16<text:s/></text:p>
          </table:table-cell>
          <table:table-cell office:value-type="float" office:value="1000000" table:formula="msoxl:=E60+G60" table:content-validation-name="val4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4UM</text:p>
          </table:table-cell>
          <table:table-cell office:value-type="string" table:style-name="ce63">
            <text:p>REFORMA DO EDIFÍCIO-SEDE II DA SEÇÃO JUDICIÁRIA DO DISTRITO FEDERAL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1000000" table:content-validation-name="val4" table:style-name="ce97">
            <text:p><text:s/>1.000.000<text:s/></text:p>
          </table:table-cell>
          <table:table-cell office:value-type="float" office:value="24" table:content-validation-name="val4" table:style-name="ce97">
            <text:p><text:s/>24<text:s/></text:p>
          </table:table-cell>
          <table:table-cell office:value-type="float" office:value="1000000" table:formula="msoxl:=E61+G61" table:content-validation-name="val4" table:style-name="ce97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4YK</text:p>
          </table:table-cell>
          <table:table-cell office:value-type="string" table:style-name="ce114">
            <text:p>REFORMA DO EDIFÍCIO-SEDE III DA JUSTIÇA FEDERAL EM BELO HORIZONTE - MG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2450000" table:content-validation-name="val4" table:style-name="ce101">
            <text:p><text:s/>2.450.000<text:s/></text:p>
          </table:table-cell>
          <table:table-cell office:value-type="float" office:value="61" table:content-validation-name="val4" table:style-name="ce101">
            <text:p><text:s/>61<text:s/></text:p>
          </table:table-cell>
          <table:table-cell office:value-type="float" office:value="2450000" table:formula="msoxl:=E62+G62" table:content-validation-name="val4" table:style-name="ce101">
            <text:p><text:s/>2.45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10">
          <table:table-cell office:value-type="string" table:style-name="ce62">
            <text:p>14YL</text:p>
          </table:table-cell>
          <table:table-cell office:value-type="string" table:style-name="ce107">
            <text:p>REFORMA DO <text:s/>COMPLEXO DE IMÓVEIS DA SEÇÃO JUDICIÁRIA DE SALVADOR -BA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1000000" table:content-validation-name="val4" table:style-name="ce97">
            <text:p><text:s/>1.000.000<text:s/></text:p>
          </table:table-cell>
          <table:table-cell office:value-type="float" office:value="4" table:content-validation-name="val4" table:style-name="ce97">
            <text:p><text:s/>4<text:s/></text:p>
          </table:table-cell>
          <table:table-cell office:value-type="float" office:value="1000000" table:formula="msoxl:=E63+G63" table:content-validation-name="val4" table:style-name="ce97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8B</text:p>
          </table:table-cell>
          <table:table-cell office:value-type="string" table:style-name="ce114">
            <text:p>REFORMA DO EDIFÍCIO-SEDE DA JUSTIÇA FEDERAL EM MANAUS - AM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1887628" table:content-validation-name="val4" table:style-name="ce101">
            <text:p><text:s/>1.887.628<text:s/></text:p>
          </table:table-cell>
          <table:table-cell office:value-type="float" office:value="63" table:content-validation-name="val4" table:style-name="ce101">
            <text:p><text:s/>63<text:s/></text:p>
          </table:table-cell>
          <table:table-cell office:value-type="float" office:value="1887628" table:formula="msoxl:=E64+G64" table:content-validation-name="val4" table:style-name="ce101">
            <text:p><text:s/>1.887.628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58C</text:p>
          </table:table-cell>
          <table:table-cell office:value-type="string" table:style-name="ce63">
            <text:p>REFORMA DO EDIFÍCIO-SEDE I DA JUSTIÇA FEDERAL NO DISTRITO FEDERAL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760000" table:content-validation-name="val4" table:style-name="ce97">
            <text:p><text:s/>760.000<text:s/></text:p>
          </table:table-cell>
          <table:table-cell office:value-type="float" office:value="34" table:content-validation-name="val4" table:style-name="ce97">
            <text:p><text:s/>34<text:s/></text:p>
          </table:table-cell>
          <table:table-cell office:value-type="float" office:value="760000" table:formula="msoxl:=E65+G65" table:content-validation-name="val4" table:style-name="ce97">
            <text:p><text:s/>76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8F</text:p>
          </table:table-cell>
          <table:table-cell office:value-type="string" table:style-name="ce114">
            <text:p>REFORMA DO EDIFÍCIO-SEDE DA JUSTIÇA FEDERAL EM GOIÂNIA - G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1000000" table:content-validation-name="val4" table:style-name="ce101">
            <text:p><text:s/>1.000.000<text:s/></text:p>
          </table:table-cell>
          <table:table-cell office:value-type="float" office:value="28" table:content-validation-name="val4" table:style-name="ce101">
            <text:p><text:s/>28<text:s/></text:p>
          </table:table-cell>
          <table:table-cell office:value-type="float" office:value="1000000" table:formula="msoxl:=E66+G66" table:content-validation-name="val4" table:style-name="ce101">
            <text:p><text:s/>1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7E41</text:p>
          </table:table-cell>
          <table:table-cell office:value-type="string" table:style-name="ce107">
            <text:p>CONSTRUÇÃO DO EDIFÍCIO-SEDE DA JUSTIÇA FEDERAL EM GUANAMBI - BA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1500000" table:content-validation-name="val4" table:style-name="ce97">
            <text:p><text:s/>1.500.000<text:s/></text:p>
          </table:table-cell>
          <table:table-cell office:value-type="float" office:value="17" table:content-validation-name="val4" table:style-name="ce97">
            <text:p><text:s/>17<text:s/></text:p>
          </table:table-cell>
          <table:table-cell office:value-type="float" office:value="1500000" table:formula="msoxl:=E67+G67" table:content-validation-name="val4" table:style-name="ce97">
            <text:p><text:s/>1.5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FQ</text:p>
          </table:table-cell>
          <table:table-cell office:value-type="string" table:style-name="ce115">
            <text:p>REFORMA DO EDIFÍCIO-SEDE DA JUSTIÇA FEDERAL EM TABATINGA - AM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150000" table:content-validation-name="val4" table:style-name="ce101">
            <text:p><text:s/>150.000<text:s/></text:p>
          </table:table-cell>
          <table:table-cell office:value-type="float" office:value="11" table:content-validation-name="val4" table:style-name="ce101">
            <text:p><text:s/>11<text:s/></text:p>
          </table:table-cell>
          <table:table-cell office:value-type="float" office:value="150000" table:formula="msoxl:=E68+G68" table:content-validation-name="val4" table:style-name="ce101">
            <text:p><text:s/>15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5FR</text:p>
          </table:table-cell>
          <table:table-cell office:value-type="string" table:style-name="ce63">
            <text:p>REFORMA DO EDIFÍCIO-SEDE II DA SEÇÃO JUDICIÁRIA EM BELO HORIZONTE - MG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1500000" table:content-validation-name="val4" table:style-name="ce97">
            <text:p><text:s/>1.500.000<text:s/></text:p>
          </table:table-cell>
          <table:table-cell office:value-type="float" office:value="48" table:content-validation-name="val4" table:style-name="ce97">
            <text:p><text:s/>48<text:s/></text:p>
          </table:table-cell>
          <table:table-cell office:value-type="float" office:value="1500000" table:formula="msoxl:=E69+G69" table:content-validation-name="val4" table:style-name="ce97">
            <text:p><text:s/>1.5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FT</text:p>
          </table:table-cell>
          <table:table-cell office:value-type="string" table:style-name="ce115">
            <text:p>REFORMA DO EDIFÍCIO-SEDE IV DA SEÇÃO JUDICIÁRIA EM BELO HORIZONTE - MG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789000" table:content-validation-name="val4" table:style-name="ce101">
            <text:p><text:s/>789.000<text:s/></text:p>
          </table:table-cell>
          <table:table-cell office:value-type="float" office:value="100" table:content-validation-name="val4" table:style-name="ce101">
            <text:p><text:s/>100<text:s/></text:p>
          </table:table-cell>
          <table:table-cell office:value-type="float" office:value="789000" table:formula="msoxl:=E70+G70" table:content-validation-name="val4" table:style-name="ce101">
            <text:p><text:s/>789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62">
            <text:p>15FU</text:p>
          </table:table-cell>
          <table:table-cell office:value-type="string" table:style-name="ce63">
            <text:p>REFORMA DO EDIFÍCIO-SEDE III DA JUSTIÇA FEDERAL NO DISTRITO FEDERAL - DF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4" table:style-name="ce97">
            <text:p><text:s/>-<text:s/></text:p>
          </table:table-cell>
          <table:table-cell table:content-validation-name="val4" table:style-name="ce97"/>
          <table:table-cell office:value-type="float" office:value="600000" table:content-validation-name="val4" table:style-name="ce97">
            <text:p><text:s/>600.000<text:s/></text:p>
          </table:table-cell>
          <table:table-cell office:value-type="float" office:value="18" table:content-validation-name="val4" table:style-name="ce97">
            <text:p><text:s/>18<text:s/></text:p>
          </table:table-cell>
          <table:table-cell office:value-type="float" office:value="600000" table:formula="msoxl:=E71+G71" table:content-validation-name="val4" table:style-name="ce97">
            <text:p><text:s/>6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20">
          <table:table-cell office:value-type="string" table:style-name="ce113">
            <text:p>15GM</text:p>
          </table:table-cell>
          <table:table-cell office:value-type="string" table:style-name="ce114">
            <text:p>REFORMA DE DATACENTERS NA JUSTIÇA FEDERAL DE 1º GRAU DA 1ª REGIÃ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office:value-type="float" office:value="0" table:content-validation-name="val4" table:style-name="ce101">
            <text:p><text:s/>-<text:s/></text:p>
          </table:table-cell>
          <table:table-cell table:content-validation-name="val4" table:style-name="ce101"/>
          <table:table-cell office:value-type="float" office:value="6000000" table:content-validation-name="val4" table:style-name="ce101">
            <text:p><text:s/>6.000.000<text:s/></text:p>
          </table:table-cell>
          <table:table-cell office:value-type="float" office:value="27" table:content-validation-name="val4" table:style-name="ce101">
            <text:p><text:s/>27<text:s/></text:p>
          </table:table-cell>
          <table:table-cell office:value-type="float" office:value="6000000" table:formula="msoxl:=E72+G72" table:content-validation-name="val4" table:style-name="ce101">
            <text:p><text:s/>6.000.000<text:s/></text:p>
          </table:table-cell>
          <table:table-cell table:number-columns-repeated="229" table:style-name="ce67"/>
          <table:table-cell table:number-columns-repeated="16146" table:style-name="ce68"/>
        </table:table-row>
        <table:table-row table:style-name="ro9">
          <table:table-cell office:value-type="string" table:number-columns-spanned="4" table:number-rows-spanned="1" table:style-name="ce180">
            <text:p>TOTAL DE PROJETOS</text:p>
          </table:table-cell>
          <table:covered-table-cell table:number-columns-repeated="3"/>
          <table:table-cell office:value-type="float" office:value="51494923" table:formula="msoxl:=SUM(E53:E72)" table:content-validation-name="val6" table:style-name="ce39">
            <text:p>51.494.923</text:p>
          </table:table-cell>
          <table:table-cell table:content-validation-name="val6" table:style-name="ce109"/>
          <table:table-cell office:value-type="float" office:value="22091061" table:formula="msoxl:=SUM(G53:G72)" table:content-validation-name="val6" table:style-name="ce39">
            <text:p>22.091.061</text:p>
          </table:table-cell>
          <table:table-cell table:content-validation-name="val6" table:style-name="ce109"/>
          <table:table-cell office:value-type="float" office:value="73585984" table:formula="msoxl:=SUM(I53:I72)" table:content-validation-name="val6" table:style-name="ce39">
            <text:p>73.585.984</text:p>
          </table:table-cell>
          <table:table-cell table:number-columns-repeated="3" table:style-name="ce34"/>
          <table:table-cell table:number-columns-repeated="3" table:style-name="ce35"/>
          <table:table-cell table:number-columns-repeated="16369" table:style-name="ce29"/>
        </table:table-row>
        <table:table-row table:style-name="ro23">
          <table:table-cell office:value-type="string" table:number-columns-spanned="4" table:number-rows-spanned="1" table:style-name="ce188">
            <text:p>TOTAL GERAL</text:p>
          </table:table-cell>
          <table:covered-table-cell table:number-columns-repeated="3"/>
          <table:table-cell office:value-type="float" office:value="464072248" table:formula="msoxl:=E73+E48+E26+E15" table:content-validation-name="val5" table:style-name="ce69">
            <text:p><text:s/>464.072.248<text:s/></text:p>
          </table:table-cell>
          <table:table-cell table:content-validation-name="val5" table:style-name="ce90"/>
          <table:table-cell office:value-type="float" office:value="2305391121" table:formula="msoxl:=G73+G48+G26+G15" table:content-validation-name="val5" table:style-name="ce69">
            <text:p><text:s/>2.305.391.121<text:s/></text:p>
          </table:table-cell>
          <table:table-cell table:content-validation-name="val5" table:style-name="ce90"/>
          <table:table-cell office:value-type="float" office:value="2769463369" table:formula="msoxl:=I73+I48+I26+I15" table:content-validation-name="val5" table:style-name="ce69">
            <text:p><text:s/>2.769.463.369<text:s/></text:p>
          </table:table-cell>
          <table:table-cell table:number-columns-repeated="3" table:style-name="ce96"/>
          <table:table-cell table:number-columns-repeated="215" table:style-name="ce29"/>
          <table:table-cell table:number-columns-repeated="16157" table:style-name="ce70"/>
        </table:table-row>
        <table:table-row table:style-name="ro24">
          <table:table-cell table:number-columns-spanned="2" table:number-rows-spanned="1" table:style-name="ce139"/>
          <table:covered-table-cell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3" table:style-name="ce96"/>
          <table:table-cell table:number-columns-repeated="16372" table:style-name="ce29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4" table:style-name="ce78"/>
          <table:table-cell table:number-columns-repeated="16376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style-name="ce120"/>
          <table:table-cell table:style-name="ce75"/>
          <table:table-cell table:style-name="ce119"/>
          <table:table-cell table:number-columns-repeated="16377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style-name="ro1">
          <table:table-cell table:number-columns-repeated="2" table:style-name="ce82"/>
          <table:table-cell table:style-name="ce76"/>
          <table:table-cell table:style-name="ce77"/>
          <table:table-cell table:number-columns-repeated="6" table:style-name="ce91"/>
          <table:table-cell table:number-columns-repeated="16374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5" table:style-name="ce91"/>
          <table:table-cell table:number-columns-repeated="16375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4" table:style-name="ce75"/>
          <table:table-cell table:style-name="ce91"/>
          <table:table-cell table:number-columns-repeated="16375" table:style-name="ce75"/>
        </table:table-row>
        <table:table-row table:style-name="ro25">
          <table:table-cell table:number-columns-spanned="9" table:number-rows-spanned="1" table:style-name="ce127"/>
          <table:covered-table-cell table:number-columns-repeated="8"/>
          <table:table-cell table:number-columns-repeated="16375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6"/>
          <table:table-cell table:number-columns-repeated="16377" table:style-name="ce75"/>
        </table:table-row>
        <table:table-row table:number-rows-repeated="4"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123"/>
          <table:table-cell table:number-columns-repeated="16377" table:style-name="ce75"/>
        </table:table-row>
        <table:table-row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123"/>
          <table:table-cell table:style-name="ce91"/>
          <table:table-cell table:number-columns-repeated="16376" table:style-name="ce75"/>
        </table:table-row>
        <table:table-row table:number-rows-repeated="2"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124"/>
          <table:table-cell table:number-columns-repeated="16377" table:style-name="ce75"/>
        </table:table-row>
        <table:table-row table:number-rows-repeated="7" table:style-name="ro1">
          <table:table-cell table:number-columns-repeated="2" table:style-name="ce75"/>
          <table:table-cell table:style-name="ce76"/>
          <table:table-cell table:style-name="ce77"/>
          <table:table-cell table:number-columns-repeated="16380" table:style-name="ce75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74"/>
          <table:table-cell table:style-name="ce79"/>
          <table:table-cell table:style-name="ce80"/>
          <table:table-cell table:number-columns-repeated="5" table:style-name="ce81"/>
          <table:table-cell table:number-columns-repeated="3" table:style-name="ce82"/>
          <table:table-cell table:number-columns-repeated="16372" table:style-name="ce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1"/>
          <table:table-cell table:style-name="ce83"/>
          <table:table-cell table:style-name="ce84"/>
          <table:table-cell table:number-columns-repeated="5" table:style-name="ce74"/>
          <table:table-cell table:number-columns-repeated="3" table:style-name="ce75"/>
          <table:table-cell table:number-columns-repeated="16372"/>
        </table:table-row>
        <table:table-row table:style-name="ro1">
          <table:table-cell table:number-columns-repeated="2" table:style-name="ce74"/>
          <table:table-cell table:style-name="ce79"/>
          <table:table-cell table:style-name="ce80"/>
          <table:table-cell table:number-columns-repeated="5" table:style-name="ce85"/>
          <table:table-cell table:number-columns-repeated="3" table:style-name="ce86"/>
          <table:table-cell table:number-columns-repeated="16372" table:style-name="ce8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5"/>
          <table:table-cell table:style-name="ce87"/>
          <table:table-cell table:style-name="ce88"/>
          <table:table-cell table:number-columns-repeated="5" table:style-name="ce74"/>
          <table:table-cell table:number-columns-repeated="3" table:style-name="ce75"/>
          <table:table-cell table:number-columns-repeated="16372"/>
        </table:table-row>
        <table:table-row table:number-rows-repeated="1048402" table:style-name="ro1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JUDIC" table:style-name="ta2">
        <table:table-source xlink:href="file:///C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0" table:style-name="ta2">
        <table:table-source xlink:href="file:///C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C:/2010/Projeções%20Pessoal/_Judic.xls'#11" table:style-name="ta2">
        <table:table-source xlink:href="file:///C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2" table:style-name="ta2">
        <table:table-source xlink:href="file:///C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3" table:style-name="ta2">
        <table:table-source xlink:href="file:///C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4" table:style-name="ta2">
        <table:table-source xlink:href="file:///C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5" table:style-name="ta2">
        <table:table-source xlink:href="file:///C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6" table:style-name="ta2">
        <table:table-source xlink:href="file:///C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7" table:style-name="ta2">
        <table:table-source xlink:href="file:///C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_Judic" table:style-name="ta2">
        <table:table-source xlink:href="file:///C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1A_REGIÃO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1A_REGIÃO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1A_REGIÃO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1A_REGIÃO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1A_REGIÃO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1A_REGIÃO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1A_REGIÃO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1A_REGIÃO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1A_REGIÃO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1A_REGIÃO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1A_REGIÃO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1A_REGIÃO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1A_REGIÃO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1A_REGIÃO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1A_REGIÃO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1A_REGIÃO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1A_REGIÃO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1A_REGIÃO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1A_REGIÃO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1A_REGIÃO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1A_REGIÃO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1A_REGIÃO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1A_REGIÃO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1A_REGIÃO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1A_REGIÃO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1A_REGIÃO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1A_REGIÃO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1A_REGIÃO_.$A$1"/>
        <table:named-range table:name="LUG28816100339036" table:cell-range-address="'file://Dival151/1dados/1dados/SEAVAL/Mapas%20de%20Execução/MAPAS%202006/JUN%202006/MAPA%2006%20JUN.xls'#celulas090028.$H$2" table:base-cell-address="1A_REGIÃO_.$A$1"/>
        <table:named-range table:name="LUG28855100449052" table:cell-range-address="'file://Dival151/1dados/1dados/SEAVAL/Mapas%20de%20Execução/MAPAS%202006/JUN%202006/MAPA%2006%20JUN.xls'#celulas090028.$H$4" table:base-cell-address="1A_REGIÃO_.$A$1"/>
        <table:named-range table:name="LUG28899100319013" table:cell-range-address="'file://Dival151/1dados/1dados/SEAVAL/Mapas%20de%20Execução/MAPAS%202006/JUN%202006/MAPA%2006%20JUN.xls'#celulas090028.$H$26" table:base-cell-address="1A_REGIÃO_.$A$1"/>
        <table:named-range table:name="LUG28900100319013" table:cell-range-address="'file://Dival151/1dados/1dados/SEAVAL/Mapas%20de%20Execução/MAPAS%202006/JUN%202006/MAPA%2006%20JUN.xls'#celulas090028.$H$7" table:base-cell-address="1A_REGIÃO_.$A$1"/>
        <table:named-range table:name="LUG28900100319094" table:cell-range-address="'file://Dival151/1dados/1dados/SEAVAL/Mapas%20de%20Execução/MAPAS%202006/JUN%202006/MAPA%2006%20JUN.xls'#celulas090028.$H$11" table:base-cell-address="1A_REGIÃO_.$A$1"/>
        <table:named-range table:name="LUG28900100339014" table:cell-range-address="'file://Dival151/1dados/1dados/SEAVAL/Mapas%20de%20Execução/MAPAS%202006/JUN%202006/MAPA%2006%20JUN.xls'#celulas090028.$H$13" table:base-cell-address="1A_REGIÃO_.$A$1"/>
        <table:named-range table:name="LUG28900100339030" table:cell-range-address="'file://Dival151/1dados/1dados/SEAVAL/Mapas%20de%20Execução/MAPAS%202006/JUN%202006/MAPA%2006%20JUN.xls'#celulas090028.$H$14" table:base-cell-address="1A_REGIÃO_.$A$1"/>
        <table:named-range table:name="LUG28900100339033" table:cell-range-address="'file://Dival151/1dados/1dados/SEAVAL/Mapas%20de%20Execução/MAPAS%202006/JUN%202006/MAPA%2006%20JUN.xls'#celulas090028.$H$15" table:base-cell-address="1A_REGIÃO_.$A$1"/>
        <table:named-range table:name="LUG28900100339036" table:cell-range-address="'file://Dival151/1dados/1dados/SEAVAL/Mapas%20de%20Execução/MAPAS%202006/JUN%202006/MAPA%2006%20JUN.xls'#celulas090028.$H$16" table:base-cell-address="1A_REGIÃO_.$A$1"/>
        <table:named-range table:name="LUG28900100339037" table:cell-range-address="'file://Dival151/1dados/1dados/SEAVAL/Mapas%20de%20Execução/MAPAS%202006/JUN%202006/MAPA%2006%20JUN.xls'#celulas090028.$H$17" table:base-cell-address="1A_REGIÃO_.$A$1"/>
        <table:named-range table:name="LUG28900100339039" table:cell-range-address="'file://Dival151/1dados/1dados/SEAVAL/Mapas%20de%20Execução/MAPAS%202006/JUN%202006/MAPA%2006%20JUN.xls'#celulas090028.$H$18" table:base-cell-address="1A_REGIÃO_.$A$1"/>
        <table:named-range table:name="LUG28900100339047" table:cell-range-address="'file://Dival151/1dados/1dados/SEAVAL/Mapas%20de%20Execução/MAPAS%202006/JUN%202006/MAPA%2006%20JUN.xls'#celulas090028.$H$19" table:base-cell-address="1A_REGIÃO_.$A$1"/>
        <table:named-range table:name="LUG28900100339092" table:cell-range-address="'file://Dival151/1dados/1dados/SEAVAL/Mapas%20de%20Execução/MAPAS%202006/JUN%202006/MAPA%2006%20JUN.xls'#celulas090028.$H$20" table:base-cell-address="1A_REGIÃO_.$A$1"/>
        <table:named-range table:name="LUG28900100339093" table:cell-range-address="'file://Dival151/1dados/1dados/SEAVAL/Mapas%20de%20Execução/MAPAS%202006/JUN%202006/MAPA%2006%20JUN.xls'#celulas090028.$H$21" table:base-cell-address="1A_REGIÃO_.$A$1"/>
        <table:named-range table:name="LUG28900100339139" table:cell-range-address="'file://Dival151/1dados/1dados/SEAVAL/Mapas%20de%20Execução/MAPAS%202006/JUN%202006/MAPA%2006%20JUN.xls'#celulas090028.$H$22" table:base-cell-address="1A_REGIÃO_.$A$1"/>
        <table:named-range table:name="LUG28900100339147" table:cell-range-address="'file://Dival151/1dados/1dados/SEAVAL/Mapas%20de%20Execução/MAPAS%202006/JUN%202006/MAPA%2006%20JUN.xls'#celulas090028.$H$23" table:base-cell-address="1A_REGIÃO_.$A$1"/>
        <table:named-range table:name="LUG28900100449051" table:cell-range-address="'file://Dival151/1dados/1dados/SEAVAL/Mapas%20de%20Execução/MAPAS%202006/JUN%202006/MAPA%2006%20JUN.xls'#celulas090028.$H$24" table:base-cell-address="1A_REGIÃO_.$A$1"/>
        <table:named-range table:name="LUG28900100449052" table:cell-range-address="'file://Dival151/1dados/1dados/SEAVAL/Mapas%20de%20Execução/MAPAS%202006/JUN%202006/MAPA%2006%20JUN.xls'#celulas090028.$H$25" table:base-cell-address="1A_REGIÃO_.$A$1"/>
        <table:named-range table:name="LUG28905100319001" table:cell-range-address="'file://Dival151/1dados/1dados/SEAVAL/Mapas%20de%20Execução/MAPAS%202006/JUN%202006/MAPA%2006%20JUN.xls'#celulas090028.$H$57" table:base-cell-address="1A_REGIÃO_.$A$1"/>
        <table:named-range table:name="LUG28905156319008" table:cell-range-address="'file://Dival151/1dados/1dados/SEAVAL/Mapas%20de%20Execução/MAPAS%202006/JUN%202006/MAPA%2006%20JUN.xls'#celulas090028.$H$61" table:base-cell-address="1A_REGIÃO_.$A$1"/>
        <table:named-range table:name="LUG28909100339036" table:cell-range-address="'file://Dival151/1dados/1dados/SEAVAL/Mapas%20de%20Execução/MAPAS%202006/JUN%202006/MAPA%2006%20JUN.xls'#celulas090028.$H$40" table:base-cell-address="1A_REGIÃO_.$A$1"/>
        <table:named-range table:name="LUG28909100339047" table:cell-range-address="'file://Dival151/1dados/1dados/SEAVAL/Mapas%20de%20Execução/MAPAS%202006/JUN%202006/MAPA%2006%20JUN.xls'#celulas090028.$H$42" table:base-cell-address="1A_REGIÃO_.$A$1"/>
        <table:named-range table:name="LUG28909100339147" table:cell-range-address="'file://Dival151/1dados/1dados/SEAVAL/Mapas%20de%20Execução/MAPAS%202006/JUN%202006/MAPA%2006%20JUN.xls'#celulas090028.$H$43" table:base-cell-address="1A_REGIÃO_.$A$1"/>
        <table:named-range table:name="UG28816100339036" table:cell-range-address="'file://Dival151/1dados/1dados/SEAVAL/Mapas%20de%20Execução/MAPAS%202006/JUN%202006/MAPA%2006%20JUN.xls'#celulas090028.$I$2" table:base-cell-address="1A_REGIÃO_.$A$1"/>
        <table:named-range table:name="UG28855100449052" table:cell-range-address="'file://Dival151/1dados/1dados/SEAVAL/Mapas%20de%20Execução/MAPAS%202006/JUN%202006/MAPA%2006%20JUN.xls'#celulas090028.$I$4" table:base-cell-address="1A_REGIÃO_.$A$1"/>
        <table:named-range table:name="UG28899100319013" table:cell-range-address="'file://Dival151/1dados/1dados/SEAVAL/Mapas%20de%20Execução/MAPAS%202006/JUN%202006/MAPA%2006%20JUN.xls'#celulas090028.$I$26" table:base-cell-address="1A_REGIÃO_.$A$1"/>
        <table:named-range table:name="UG28900100319013" table:cell-range-address="'file://Dival151/1dados/1dados/SEAVAL/Mapas%20de%20Execução/MAPAS%202006/JUN%202006/MAPA%2006%20JUN.xls'#celulas090028.$I$7" table:base-cell-address="1A_REGIÃO_.$A$1"/>
        <table:named-range table:name="UG28900100319094" table:cell-range-address="'file://Dival151/1dados/1dados/SEAVAL/Mapas%20de%20Execução/MAPAS%202006/JUN%202006/MAPA%2006%20JUN.xls'#celulas090028.$I$11" table:base-cell-address="1A_REGIÃO_.$A$1"/>
        <table:named-range table:name="UG28900100339014" table:cell-range-address="'file://Dival151/1dados/1dados/SEAVAL/Mapas%20de%20Execução/MAPAS%202006/JUN%202006/MAPA%2006%20JUN.xls'#celulas090028.$I$13" table:base-cell-address="1A_REGIÃO_.$A$1"/>
        <table:named-range table:name="UG28900100339030" table:cell-range-address="'file://Dival151/1dados/1dados/SEAVAL/Mapas%20de%20Execução/MAPAS%202006/JUN%202006/MAPA%2006%20JUN.xls'#celulas090028.$I$14" table:base-cell-address="1A_REGIÃO_.$A$1"/>
        <table:named-range table:name="UG28900100339033" table:cell-range-address="'file://Dival151/1dados/1dados/SEAVAL/Mapas%20de%20Execução/MAPAS%202006/JUN%202006/MAPA%2006%20JUN.xls'#celulas090028.$I$15" table:base-cell-address="1A_REGIÃO_.$A$1"/>
        <table:named-range table:name="UG28900100339036" table:cell-range-address="'file://Dival151/1dados/1dados/SEAVAL/Mapas%20de%20Execução/MAPAS%202006/JUN%202006/MAPA%2006%20JUN.xls'#celulas090028.$I$16" table:base-cell-address="1A_REGIÃO_.$A$1"/>
        <table:named-range table:name="UG28900100339037" table:cell-range-address="'file://Dival151/1dados/1dados/SEAVAL/Mapas%20de%20Execução/MAPAS%202006/JUN%202006/MAPA%2006%20JUN.xls'#celulas090028.$I$17" table:base-cell-address="1A_REGIÃO_.$A$1"/>
        <table:named-range table:name="UG28900100339039" table:cell-range-address="'file://Dival151/1dados/1dados/SEAVAL/Mapas%20de%20Execução/MAPAS%202006/JUN%202006/MAPA%2006%20JUN.xls'#celulas090028.$I$18" table:base-cell-address="1A_REGIÃO_.$A$1"/>
        <table:named-range table:name="UG28900100339047" table:cell-range-address="'file://Dival151/1dados/1dados/SEAVAL/Mapas%20de%20Execução/MAPAS%202006/JUN%202006/MAPA%2006%20JUN.xls'#celulas090028.$I$19" table:base-cell-address="1A_REGIÃO_.$A$1"/>
        <table:named-range table:name="UG28900100339092" table:cell-range-address="'file://Dival151/1dados/1dados/SEAVAL/Mapas%20de%20Execução/MAPAS%202006/JUN%202006/MAPA%2006%20JUN.xls'#celulas090028.$I$20" table:base-cell-address="1A_REGIÃO_.$A$1"/>
        <table:named-range table:name="UG28900100339093" table:cell-range-address="'file://Dival151/1dados/1dados/SEAVAL/Mapas%20de%20Execução/MAPAS%202006/JUN%202006/MAPA%2006%20JUN.xls'#celulas090028.$I$21" table:base-cell-address="1A_REGIÃO_.$A$1"/>
        <table:named-range table:name="UG28900100339139" table:cell-range-address="'file://Dival151/1dados/1dados/SEAVAL/Mapas%20de%20Execução/MAPAS%202006/JUN%202006/MAPA%2006%20JUN.xls'#celulas090028.$I$22" table:base-cell-address="1A_REGIÃO_.$A$1"/>
        <table:named-range table:name="UG28900100339147" table:cell-range-address="'file://Dival151/1dados/1dados/SEAVAL/Mapas%20de%20Execução/MAPAS%202006/JUN%202006/MAPA%2006%20JUN.xls'#celulas090028.$I$23" table:base-cell-address="1A_REGIÃO_.$A$1"/>
        <table:named-range table:name="UG28900100449051" table:cell-range-address="'file://Dival151/1dados/1dados/SEAVAL/Mapas%20de%20Execução/MAPAS%202006/JUN%202006/MAPA%2006%20JUN.xls'#celulas090028.$I$24" table:base-cell-address="1A_REGIÃO_.$A$1"/>
        <table:named-range table:name="UG28900100449052" table:cell-range-address="'file://Dival151/1dados/1dados/SEAVAL/Mapas%20de%20Execução/MAPAS%202006/JUN%202006/MAPA%2006%20JUN.xls'#celulas090028.$I$25" table:base-cell-address="1A_REGIÃO_.$A$1"/>
        <table:named-range table:name="UG28905100319001" table:cell-range-address="'file://Dival151/1dados/1dados/SEAVAL/Mapas%20de%20Execução/MAPAS%202006/JUN%202006/MAPA%2006%20JUN.xls'#celulas090028.$I$57" table:base-cell-address="1A_REGIÃO_.$A$1"/>
        <table:named-range table:name="UG28905156319008" table:cell-range-address="'file://Dival151/1dados/1dados/SEAVAL/Mapas%20de%20Execução/MAPAS%202006/JUN%202006/MAPA%2006%20JUN.xls'#celulas090028.$I$61" table:base-cell-address="1A_REGIÃO_.$A$1"/>
        <table:named-range table:name="UG28909100339036" table:cell-range-address="'file://Dival151/1dados/1dados/SEAVAL/Mapas%20de%20Execução/MAPAS%202006/JUN%202006/MAPA%2006%20JUN.xls'#celulas090028.$I$40" table:base-cell-address="1A_REGIÃO_.$A$1"/>
        <table:named-range table:name="UG28909100339047" table:cell-range-address="'file://Dival151/1dados/1dados/SEAVAL/Mapas%20de%20Execução/MAPAS%202006/JUN%202006/MAPA%2006%20JUN.xls'#celulas090028.$I$42" table:base-cell-address="1A_REGIÃO_.$A$1"/>
        <table:named-range table:name="UG28909100339147" table:cell-range-address="'file://Dival151/1dados/1dados/SEAVAL/Mapas%20de%20Execução/MAPAS%202006/JUN%202006/MAPA%2006%20JUN.xls'#celulas090028.$I$43" table:base-cell-address="1A_REGIÃ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" style:display-name="Separador de milhares" style:family="table-cell" style:data-style-name="N39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4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Torres</meta:initial-creator>
    <dc:creator>Carlos-BrQz</dc:creator>
    <meta:creation-date>2014-08-13T20:00:46Z</meta:creation-date>
    <dc:date>2020-05-11T17:05:44Z</dc:date>
  </office:meta>
</office:document-meta>
</file>